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</office:font-face-decls>
  <office:automatic-styles>
    <style:style style:name="Таблица1" style:family="table">
      <style:table-properties style:width="25.95cm" fo:margin-left="0.018cm" table:align="left"/>
    </style:style>
    <style:style style:name="Таблица1.A" style:family="table-column">
      <style:table-column-properties style:column-width="6.53cm"/>
    </style:style>
    <style:style style:name="Таблица1.B" style:family="table-column">
      <style:table-column-properties style:column-width="0.069cm"/>
    </style:style>
    <style:style style:name="Таблица1.C" style:family="table-column">
      <style:table-column-properties style:column-width="6.316cm"/>
    </style:style>
    <style:style style:name="Таблица1.D" style:family="table-column">
      <style:table-column-properties style:column-width="0.079cm"/>
    </style:style>
    <style:style style:name="Таблица1.E" style:family="table-column">
      <style:table-column-properties style:column-width="6.387cm"/>
    </style:style>
    <style:style style:name="Таблица1.G" style:family="table-column">
      <style:table-column-properties style:column-width="6.403cm"/>
    </style:style>
    <style:style style:name="Таблица1.H" style:family="table-column">
      <style:table-column-properties style:column-width="0.086cm"/>
    </style:style>
    <style:style style:name="Таблица1.1" style:family="table-row">
      <style:table-row-properties style:row-height="0.517cm" style:use-optimal-row-height="false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2" style:family="table-row">
      <style:table-row-properties style:row-height="0.49cm" style:use-optimal-row-height="false"/>
    </style:style>
    <style:style style:name="Таблица1.A2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F2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3" style:family="table-row">
      <style:table-row-properties style:min-row-height="0.4cm" style:use-optimal-row-height="false"/>
    </style:style>
    <style:style style:name="Таблица1.A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B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E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F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4" style:family="table-row">
      <style:table-row-properties style:min-row-height="0.499cm" style:use-optimal-row-height="false"/>
    </style:style>
    <style:style style:name="Таблица1.A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B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E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G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B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E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G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B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E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G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B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E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G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B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E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G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B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E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G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1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B1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E1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G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1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B1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E1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G1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1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B1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E1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G1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1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B1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E1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G1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1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B1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E1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G1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1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B1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E1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G1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1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B1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E1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G1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1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C1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D1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F1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1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C1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D1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F1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1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C1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D1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F1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2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C2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D2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F2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2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C2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D2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F2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2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C2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D2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F2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2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C2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D2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F2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2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C2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D2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F2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2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C2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D2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F2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2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C2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D2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F2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2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C2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D2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F2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2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C2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D2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F2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2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C2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D2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F2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3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3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3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3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" style:family="table">
      <style:table-properties style:width="26.026cm" fo:margin-left="0.018cm" table:align="left"/>
    </style:style>
    <style:style style:name="Таблица2.A" style:family="table-column">
      <style:table-column-properties style:column-width="6.412cm"/>
    </style:style>
    <style:style style:name="Таблица2.B" style:family="table-column">
      <style:table-column-properties style:column-width="0.079cm"/>
    </style:style>
    <style:style style:name="Таблица2.C" style:family="table-column">
      <style:table-column-properties style:column-width="2.353cm"/>
    </style:style>
    <style:style style:name="Таблица2.D" style:family="table-column">
      <style:table-column-properties style:column-width="0.337cm"/>
    </style:style>
    <style:style style:name="Таблица2.E" style:family="table-column">
      <style:table-column-properties style:column-width="2.879cm"/>
    </style:style>
    <style:style style:name="Таблица2.F" style:family="table-column">
      <style:table-column-properties style:column-width="0.866cm"/>
    </style:style>
    <style:style style:name="Таблица2.H" style:family="table-column">
      <style:table-column-properties style:column-width="6.288cm"/>
    </style:style>
    <style:style style:name="Таблица2.K" style:family="table-column">
      <style:table-column-properties style:column-width="4.193cm"/>
    </style:style>
    <style:style style:name="Таблица2.L" style:family="table-column">
      <style:table-column-properties style:column-width="1.334cm"/>
    </style:style>
    <style:style style:name="Таблица2.M" style:family="table-column">
      <style:table-column-properties style:column-width="0.87cm"/>
    </style:style>
    <style:style style:name="Таблица2.O" style:family="table-column">
      <style:table-column-properties style:column-width="0.099cm"/>
    </style:style>
    <style:style style:name="Таблица2.1" style:family="table-row">
      <style:table-row-properties style:min-row-height="0.499cm" style:use-optimal-row-height="false"/>
    </style:style>
    <style:style style:name="Таблица2.A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A2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J2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.A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.B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.G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.J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A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4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6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7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8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9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1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1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1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1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10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1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1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1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1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11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1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1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1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1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12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1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1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1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1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13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1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1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1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1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14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1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1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1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1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15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1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1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1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1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16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1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1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1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1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17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1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1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1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1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18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1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1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1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1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19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2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2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2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2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20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2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2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2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2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21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2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2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2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2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22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2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2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2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2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23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2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2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2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2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24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2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2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2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2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25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2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2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2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2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26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2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2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2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2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27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2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2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2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2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28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2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2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2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2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29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3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3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3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3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30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3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3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3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3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31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3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3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3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3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32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3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3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3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3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33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3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3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3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3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34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3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3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3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3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35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3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C3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H3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K3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L36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37" style:family="table-row">
      <style:table-row-properties style:min-row-height="5.763cm" style:use-optimal-row-height="false"/>
    </style:style>
    <style:style style:name="Таблица2.A3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C3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H3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K3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L37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2.39" style:family="table-row">
      <style:table-row-properties style:min-row-height="0.4cm" style:use-optimal-row-height="false"/>
    </style:style>
    <style:style style:name="Таблица2.A4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.B4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.G4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J4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A4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B4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E41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G4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J4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4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4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4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J4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4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B4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E43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G4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J4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4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4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4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J4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4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B4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E45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G4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J4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4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B4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E46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G4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J4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4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B4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E47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G4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J4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4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B4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E48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G4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J4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4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B4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E49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G4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J4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5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B5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E50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G5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J5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5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B5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F51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G5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J5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5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B5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F52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G5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J5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5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B5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53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53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G5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J5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A5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5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54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5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J5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5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5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55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5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5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5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5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F56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5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5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5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5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57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57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5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5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5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5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58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58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5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5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5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5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F59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5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5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6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6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60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60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6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6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6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6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F61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6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6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6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6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62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62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6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6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6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6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63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63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6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6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6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6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64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64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6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6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6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6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65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65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6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6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6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6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66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66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6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6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6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6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67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67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6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6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6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6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68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68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6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6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6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6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69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69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6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6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7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7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70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70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7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7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7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7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71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71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7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7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7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7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72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72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7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7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7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7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73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73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7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7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7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7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74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74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7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7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7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7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75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75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7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7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7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7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76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76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7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7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7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7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77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77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7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7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7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7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78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78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7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7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7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7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79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79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7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7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8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8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80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80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8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8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8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8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81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81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8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8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8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8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82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82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8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8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8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8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83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83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8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8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8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8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84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84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8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8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8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8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85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85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8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8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8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8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D86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F86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G8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J8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8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8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8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I8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M87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8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8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8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I8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M88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8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8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8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I8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9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9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9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I9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A9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9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9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I9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M91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9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9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9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I9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M92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9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9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9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I9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M93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9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9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9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I9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M94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9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9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9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I9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M95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9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9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9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I9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M96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9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9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9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I9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M97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9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9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9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I9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M98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9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9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9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I9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M99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10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10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10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I10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M100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10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10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10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I10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M101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10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10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10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I10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M102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10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10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10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I10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M103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10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10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10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I10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M104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10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10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10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I10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M105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10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10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10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I10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M106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10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10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10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I10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M107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10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10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10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I10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M108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10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10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10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I10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M109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11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11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11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I11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M110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11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11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11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I11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M111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11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11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11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I11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M112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11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11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11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I11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M113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11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B11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G11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I11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M114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A11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B11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G11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K11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.388cm" fo:margin-right="0cm" fo:line-height="0.559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3" style:family="paragraph" style:parent-style-name="Обычный">
      <style:paragraph-properties fo:margin-left="0.388cm" fo:margin-right="0cm" fo:line-height="0.559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3pt" style:font-name-asian="Times New Roman" style:font-size-asian="13pt" style:font-name-complex="Arial" style:font-size-complex="13pt"/>
    </style:style>
    <style:style style:name="P4" style:family="paragraph" style:parent-style-name="Обычный">
      <style:paragraph-properties fo:margin-left="0.39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5" style:family="paragraph" style:parent-style-name="Обычный">
      <style:paragraph-properties fo:margin-left="0.39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8pt" style:font-name-asian="Times New Roman" style:font-size-asian="18pt" style:font-name-complex="Times New Roman" style:font-size-complex="18pt"/>
    </style:style>
    <style:style style:name="P6" style:family="paragraph" style:parent-style-name="Обычный">
      <style:paragraph-properties fo:margin-left="0cm" fo:margin-right="0cm" fo:line-height="0.559cm" fo:text-align="justify" style:justify-single-word="false" fo:text-indent="1.251cm" style:auto-text-indent="false"/>
    </style:style>
    <style:style style:name="P7" style:family="paragraph" style:parent-style-name="Обычный">
      <style:paragraph-properties fo:margin-left="0cm" fo:margin-right="0cm" fo:line-height="0.559cm" fo:text-align="justify" style:justify-single-word="false" fo:text-indent="1.251cm" style:auto-text-indent="false"/>
      <style:text-properties style:use-window-font-color="true" style:font-name="Times New Roman" fo:font-size="13pt" style:font-name-asian="Times New Roman" style:font-size-asian="13pt" style:font-name-complex="Times New Roman" style:font-size-complex="13pt"/>
    </style:style>
    <style:style style:name="P8" style:family="paragraph" style:parent-style-name="Обычный">
      <style:paragraph-properties fo:margin-left="0cm" fo:margin-right="0cm" fo:line-height="0.559cm" fo:text-align="justify" style:justify-single-word="false" fo:text-indent="1.251cm" style:auto-text-indent="false"/>
      <style:text-properties style:use-window-font-color="true" style:font-name="Arial" fo:font-size="13pt" style:font-name-asian="Times New Roman" style:font-size-asian="13pt" style:font-name-complex="Arial" style:font-size-complex="13pt"/>
    </style:style>
    <style:style style:name="P9" style:family="paragraph" style:parent-style-name="Обычный">
      <style:paragraph-properties fo:line-height="0.388cm" fo:text-align="center" style:justify-single-word="false"/>
    </style:style>
    <style:style style:name="P10" style:family="paragraph" style:parent-style-name="Обычный">
      <style:paragraph-properties fo:text-align="center" style:justify-single-word="false"/>
      <style:text-properties style:font-name="Times New Roman" fo:font-size="11pt" fo:font-weight="bold" style:font-name-asian="Microsoft Sans Serif" style:font-size-asian="11pt" style:font-weight-asian="bold" style:font-name-complex="Times New Roman" style:font-size-complex="11pt" style:font-weight-complex="bold"/>
    </style:style>
    <style:style style:name="P11" style:family="paragraph" style:parent-style-name="Обычный">
      <style:paragraph-properties fo:text-align="center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2" style:family="paragraph" style:parent-style-name="Обычный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Обычный">
      <style:paragraph-properties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Обычный">
      <style:paragraph-properties fo:text-align="center" style:justify-single-word="false">
        <style:tab-stops>
          <style:tab-stop style:position="0.245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Обычный">
      <style:paragraph-properties fo:text-align="center" style:justify-single-word="false"/>
      <style:text-properties style:font-name="Times New Roman" fo:font-size="11pt" style:font-name-asian="Microsoft Sans Serif" style:font-size-asian="11pt" style:font-name-complex="Times New Roman" style:font-size-complex="11pt"/>
    </style:style>
    <style:style style:name="P16" style:family="paragraph" style:parent-style-name="Обычный">
      <style:paragraph-properties fo:text-align="center" style:justify-single-word="false"/>
    </style:style>
    <style:style style:name="P17" style:family="paragraph" style:parent-style-name="Обычный">
      <style:paragraph-properties fo:text-align="center" style:justify-single-word="false">
        <style:tab-stops>
          <style:tab-stop style:position="0.254cm"/>
        </style:tab-stops>
      </style:paragraph-properties>
    </style:style>
    <style:style style:name="P18" style:family="paragraph" style:parent-style-name="Обычный">
      <style:paragraph-properties fo:text-align="center" style:justify-single-word="false"/>
      <style:text-properties style:font-name="Microsoft Sans Serif" fo:font-size="5pt" style:font-name-asian="Microsoft Sans Serif" style:font-size-asian="5pt" style:font-name-complex="Microsoft Sans Serif" style:font-size-complex="5pt"/>
    </style:style>
    <style:style style:name="P19" style:family="paragraph" style:parent-style-name="Обычный">
      <style:paragraph-properties fo:margin-left="0cm" fo:margin-right="0cm" fo:text-align="center" style:justify-single-word="false" fo:text-indent="0.953cm" style:auto-text-indent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Обычный" style:master-page-name="MPF0">
      <style:paragraph-properties fo:margin-left="0.388cm" fo:margin-right="0cm" fo:line-height="0.559cm" fo:text-align="end" style:justify-single-word="false" fo:text-indent="0cm" style:auto-text-indent="false" style:page-number="auto" fo:break-before="page">
        <style:tab-stops/>
      </style:paragraph-properties>
      <style:text-properties style:use-window-font-color="true" style:font-name="Arial" fo:font-size="13pt" style:font-name-asian="Times New Roman" style:font-size-asian="13pt" style:font-name-complex="Arial" style:font-size-complex="13pt" style:font-weight-complex="bold"/>
    </style:style>
    <style:style style:name="P21" style:family="paragraph" style:parent-style-name="Обычный" style:list-style-name="L1">
      <style:paragraph-properties fo:text-align="center" style:justify-single-word="false">
        <style:tab-stops>
          <style:tab-stop style:position="0.245cm"/>
        </style:tab-stops>
      </style:paragraph-properties>
    </style:style>
    <style:style style:name="P22" style:family="paragraph" style:parent-style-name="Обычный" style:list-style-name="L2">
      <style:paragraph-properties fo:text-align="center" style:justify-single-word="false">
        <style:tab-stops>
          <style:tab-stop style:position="0.245cm"/>
        </style:tab-stops>
      </style:paragraph-properties>
    </style:style>
    <style:style style:name="P23" style:family="paragraph" style:parent-style-name="Обычный" style:list-style-name="L3">
      <style:paragraph-properties fo:text-align="center" style:justify-single-word="false">
        <style:tab-stops>
          <style:tab-stop style:position="0.245cm"/>
        </style:tab-stops>
      </style:paragraph-properties>
    </style:style>
    <style:style style:name="P24" style:family="paragraph" style:parent-style-name="Обычный" style:list-style-name="L7">
      <style:paragraph-properties fo:text-align="center" style:justify-single-word="false">
        <style:tab-stops>
          <style:tab-stop style:position="0.245cm"/>
        </style:tab-stops>
      </style:paragraph-properties>
    </style:style>
    <style:style style:name="P25" style:family="paragraph" style:parent-style-name="Обычный" style:list-style-name="L1">
      <style:paragraph-properties fo:text-align="center" style:justify-single-word="false">
        <style:tab-stops>
          <style:tab-stop style:position="0.236cm"/>
        </style:tab-stops>
      </style:paragraph-properties>
    </style:style>
    <style:style style:name="P26" style:family="paragraph" style:parent-style-name="Обычный" style:list-style-name="L2">
      <style:paragraph-properties fo:text-align="center" style:justify-single-word="false">
        <style:tab-stops>
          <style:tab-stop style:position="0.254cm"/>
        </style:tab-stops>
      </style:paragraph-properties>
    </style:style>
    <style:style style:name="P27" style:family="paragraph" style:parent-style-name="Обычный" style:list-style-name="L4">
      <style:paragraph-properties fo:text-align="center" style:justify-single-word="false">
        <style:tab-stops>
          <style:tab-stop style:position="0.254cm"/>
        </style:tab-stops>
      </style:paragraph-properties>
    </style:style>
    <style:style style:name="P28" style:family="paragraph" style:parent-style-name="Обычный" style:list-style-name="L8">
      <style:paragraph-properties fo:text-align="center" style:justify-single-word="false">
        <style:tab-stops>
          <style:tab-stop style:position="0.254cm"/>
        </style:tab-stops>
      </style:paragraph-properties>
    </style:style>
    <style:style style:name="P29" style:family="paragraph" style:parent-style-name="Обычный" style:list-style-name="L4">
      <style:paragraph-properties fo:text-align="center" style:justify-single-word="false">
        <style:tab-stops>
          <style:tab-stop style:position="0.263cm"/>
        </style:tab-stops>
      </style:paragraph-properties>
    </style:style>
    <style:style style:name="P30" style:family="paragraph" style:parent-style-name="Обычный" style:list-style-name="L9">
      <style:paragraph-properties fo:text-align="center" style:justify-single-word="false">
        <style:tab-stops>
          <style:tab-stop style:position="0.263cm"/>
        </style:tab-stops>
      </style:paragraph-properties>
    </style:style>
    <style:style style:name="P31" style:family="paragraph" style:parent-style-name="Обычный" style:list-style-name="L6">
      <style:paragraph-properties fo:text-align="center" style:justify-single-word="false">
        <style:tab-stops>
          <style:tab-stop style:position="0.229cm"/>
        </style:tab-stops>
      </style:paragraph-properties>
    </style:style>
    <style:style style:name="P32" style:family="paragraph" style:parent-style-name="Обычный" style:list-style-name="L5">
      <style:paragraph-properties fo:text-align="center" style:justify-single-word="false">
        <style:tab-stops>
          <style:tab-stop style:position="0.22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Обычный" style:list-style-name="L5">
      <style:paragraph-properties fo:text-align="center" style:justify-single-word="false">
        <style:tab-stops>
          <style:tab-stop style:position="0.24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Обычный">
      <style:paragraph-properties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5" style:family="paragraph" style:parent-style-name="Обычный" style:list-style-name="L6">
      <style:paragraph-properties fo:text-align="center" style:justify-single-word="false">
        <style:tab-stops>
          <style:tab-stop style:position="0.245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36" style:family="paragraph" style:parent-style-name="Обычный" style:list-style-name="L7">
      <style:paragraph-properties fo:text-align="center" style:justify-single-word="false">
        <style:tab-stops>
          <style:tab-stop style:position="0.245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37" style:family="paragraph" style:parent-style-name="Обычный" style:list-style-name="L8">
      <style:paragraph-properties fo:text-align="center" style:justify-single-word="false">
        <style:tab-stops>
          <style:tab-stop style:position="0.245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38" style:family="paragraph" style:parent-style-name="Обычный" style:list-style-name="L9">
      <style:paragraph-properties fo:text-align="center" style:justify-single-word="false">
        <style:tab-stops>
          <style:tab-stop style:position="0.245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39" style:family="paragraph" style:parent-style-name="Обычный" style:list-style-name="L11">
      <style:paragraph-properties fo:text-align="center" style:justify-single-word="false">
        <style:tab-stops>
          <style:tab-stop style:position="0.245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40" style:family="paragraph" style:parent-style-name="Обычный" style:list-style-name="L12">
      <style:paragraph-properties fo:text-align="center" style:justify-single-word="false">
        <style:tab-stops>
          <style:tab-stop style:position="0.245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41" style:family="paragraph" style:parent-style-name="Обычный" style:list-style-name="L6">
      <style:paragraph-properties fo:text-align="center" style:justify-single-word="false">
        <style:tab-stops>
          <style:tab-stop style:position="0.23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42" style:family="paragraph" style:parent-style-name="Обычный" style:list-style-name="L7">
      <style:paragraph-properties fo:text-align="center" style:justify-single-word="false">
        <style:tab-stops>
          <style:tab-stop style:position="0.23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43" style:family="paragraph" style:parent-style-name="Обычный" style:list-style-name="L10">
      <style:paragraph-properties fo:text-align="center" style:justify-single-word="false">
        <style:tab-stops>
          <style:tab-stop style:position="0.23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44" style:family="paragraph" style:parent-style-name="Обычный" style:list-style-name="L12">
      <style:paragraph-properties fo:text-align="center" style:justify-single-word="false">
        <style:tab-stops>
          <style:tab-stop style:position="0.23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45" style:family="paragraph" style:parent-style-name="Обычный" style:list-style-name="L7">
      <style:paragraph-properties fo:text-align="center" style:justify-single-word="false">
        <style:tab-stops>
          <style:tab-stop style:position="0.254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46" style:family="paragraph" style:parent-style-name="Обычный" style:list-style-name="L9">
      <style:paragraph-properties fo:text-align="center" style:justify-single-word="false">
        <style:tab-stops>
          <style:tab-stop style:position="0.254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47" style:family="paragraph" style:parent-style-name="Обычный" style:list-style-name="L11">
      <style:paragraph-properties fo:text-align="center" style:justify-single-word="false">
        <style:tab-stops>
          <style:tab-stop style:position="0.254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48" style:family="paragraph" style:parent-style-name="Обычный" style:list-style-name="L12">
      <style:paragraph-properties fo:text-align="center" style:justify-single-word="false">
        <style:tab-stops>
          <style:tab-stop style:position="0.254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49" style:family="paragraph" style:parent-style-name="Обычный" style:list-style-name="L8">
      <style:paragraph-properties fo:text-align="center" style:justify-single-word="false">
        <style:tab-stops>
          <style:tab-stop style:position="0.229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50" style:family="paragraph" style:parent-style-name="Обычный">
      <style:paragraph-properties fo:margin-left="0cm" fo:margin-right="0cm" fo:line-height="0.559cm" fo:text-align="justify" style:justify-single-word="false" fo:text-indent="1.251cm" style:auto-text-indent="false"/>
      <style:text-properties style:use-window-font-color="true" style:font-name="Arial" fo:font-size="13pt" style:font-name-asian="Times New Roman" style:font-size-asian="13pt" style:font-name-complex="Arial" style:font-size-complex="13pt"/>
    </style:style>
    <style:style style:name="T1" style:family="text">
      <style:text-properties style:use-window-font-color="true" style:font-name="Arial" fo:font-size="13pt" style:font-name-asian="Times New Roman" style:font-size-asian="13pt" style:font-name-complex="Arial" style:font-size-complex="13pt"/>
    </style:style>
    <style:style style:name="T2" style:family="text">
      <style:text-properties style:use-window-font-color="true" style:font-name="Times New Roman" fo:font-size="13pt" style:font-name-asian="Times New Roman" style:font-size-asian="13pt" style:font-name-complex="Times New Roman" style:font-size-complex="13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1pt" fo:letter-spacing="0.106cm" fo:font-weight="bold" style:font-name-asian="Microsoft Sans Serif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letter-spacing="0.106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bold" style:font-name-asian="Microsoft Sans Serif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bold" officeooo:rsid="0001160f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font-weight="bold" officeooo:rsid="0001160f" style:font-name-asian="Times New Roman" style:font-size-asian="11pt" style:font-weight-asian="bold" style:font-name-complex="Times New Roman" style:font-size-complex="11pt"/>
    </style:style>
    <style:style style:name="T11" style:family="text">
      <style:text-properties style:font-name="Times New Roman" fo:font-size="11pt" style:font-name-asian="Microsoft Sans Serif" style:font-size-asian="11pt" style:font-name-complex="Times New Roman" style:font-size-complex="11pt"/>
    </style:style>
    <style:style style:name="T1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-asian="Arial"/>
    </style:style>
    <style:style style:name="T15" style:family="text">
      <style:text-properties officeooo:rsid="0001160f"/>
    </style:style>
    <text:list-style style:name="L1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Приложение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АЛГОРИТМЫ<text:bookmark-start text:name="bookmark1"/></text:p>
      <text:p text:style-name="P5">действий персонала образовательных организаций, относящихся к сфере деятельности Минпросвещения России, работников частных охранных организаций, осуществляющих охрану объектов (территорий) таких образовательных организаций, и обучающихся при возникновении внештатных ситуаций<text:bookmark-start text:name="bookmark2"/><text:bookmark-end text:name="bookmark1"/>, связанных с обеспечением безопасности объектов образования<text:bookmark-end text:name="bookmark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<text:span text:style-name="Основной_20_шрифт_20_абзаца"><text:span text:style-name="T1">1.<text:tab/></text:span></text:span><text:span text:style-name="Основной_20_шрифт_20_абзаца"><text:span text:style-name="T2">Применяемые сокращения:</text:span></text:span></text:p>
      <text:p text:style-name="P7">объект - объект (территория) образовательной организации, относящийся к сфере деятельности Министерства просвещения Российской Федерации;</text:p>
      <text:p text:style-name="P7">руководитель - руководитель органа (организации), являющейся правообладателем объекта;</text:p>
      <text:p text:style-name="P7">директор - должностное лицо, осуществляющее непосредственное руководство деятельностью работников на объекте, или лицо его замещающее;</text:p>
      <text:p text:style-name="P7">работники - педагогические работники, учебно-вспомогательный и иной персонал объекта;</text:p>
      <text:p text:style-name="P7">обучающиеся - физические лица, осваивающие образовательные программы;</text:p>
      <text:p text:style-name="P7">охранник - работник частной охранной организации, осуществляющей охрану объекта;</text:p>
      <text:p text:style-name="P7">передача тревожного сообщения - активация системы передачи тревожных сообщений в подразделения войск национальной гвардии Российской Федерации или в систему обеспечения вызова экстренных оперативных служб по единому номеру «112» (в том числе посредством телефонной или сотовой связи);</text:p>
      <text:p text:style-name="P7">ТСО - инженерно-технические средства охраны;</text:p>
      <text:p text:style-name="P7">система оповещения - система оповещения и управления эвакуацией либо автономная система (средство) экстренного оповещения работников, обучающихся и иных лиц, находящихся на объекте, о потенциальной угрозе возникновения или о возникновении чрезвычайной ситуации;</text:p>
      <text:p text:style-name="P7">оперативные службы - представители территориального органа безопасности, Федеральной службы войск национальной гвардии Российской Федерации (подразделения вневедомственной охраны войск национальной гвардии Российской Федерации), Министерства внутренних дел Российской Федерации и Министерства Российской Федерации по делам гражданской обороны, чрезвычайным ситуациям и ликвидации последствий стихийных бедствий;</text:p>
      <text:p text:style-name="P7">взрывное устройство - предмет, вызывающий подозрения при его обнаружении (имеющий признаки взрывного устройства), который может выглядеть как сумка, сверток, пакет или коробка бесхозно находящиеся в зоне возможного одновременного присутствия большого количества людей, вблизи взрывоопасных, пожароопасных мест, расположения различного рода коммуникаций, в том числе при наличии на обнаруженном предмете проводов, веревок, изоленты, издаваемых звуков, исходящих запахов;</text:p>
      <text:p text:style-name="P6"><text:span text:style-name="Основной_20_шрифт_20_абзаца"><text:span text:style-name="T2">место сбора - участок местности (здание) расположенный вблизи объекта, обладающий достаточной площадью для размещения людей подлежащих</text:span></text:span><text:span text:style-name="Основной_20_шрифт_20_абзаца"><text:span text:style-name="T3"> </text:span></text:span><text:span text:style-name="Основной_20_шрифт_20_абзаца"><text:span text:style-name="T2">эвакуации, обеспечивающий безопасное удаление от поражающих факторов взрыва и возможных последствий разрушения конструкций объекта.</text:span></text:span></text:p>
      <text:p text:style-name="P7">2.<text:tab/>Порядок информирования об угрозе совершения или о совершении террористического акта на объектах (территориях) и реагирования лиц, ответственных за обеспечение антитеррористической защищенности объекта (территории), на <text:soft-page-break/>полученную информацию определен разделом V требований к антитеррористической защищенности объектов (территорий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, утвержденных постановлением Правительства Российской Федерации от 2 августа 2019 г. № 1006 «Об утверждении требований к антитеррористической защищенности объектов (территорий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, и формы паспорта безопасности этих объектов (территорий)»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column table:style-name="Таблица1.H"/>
        <text:soft-page-break/>
        <table:table-row table:style-name="Таблица1.1">
          <table:table-cell table:style-name="Таблица1.A1" table:number-columns-spanned="7" office:value-type="string">
            <text:p text:style-name="P9"><text:span text:style-name="Основной_20_шрифт_20_абзаца"><text:span text:style-name="T4">1.ВООРУЖЕННОЕ НАПАДЕНИ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Таблица1.2">
          <table:table-cell table:style-name="Таблица1.A2" office:value-type="string">
            <text:p text:style-name="P9"><text:span text:style-name="Основной_20_шрифт_20_абзаца"><text:span text:style-name="T6">ДИРЕКТОР</text:span></text:span></text:p>
          </table:table-cell>
          <table:table-cell table:style-name="Таблица1.A2" table:number-columns-spanned="3" office:value-type="string">
            <text:p text:style-name="P9"><text:span text:style-name="Основной_20_шрифт_20_абзаца"><text:span text:style-name="T6">ОХРАННИК</text:span></text:span></text:p>
          </table:table-cell>
          <table:covered-table-cell/>
          <table:covered-table-cell/>
          <table:table-cell table:style-name="Таблица1.A2" office:value-type="string">
            <text:p text:style-name="P9"><text:span text:style-name="Основной_20_шрифт_20_абзаца"><text:span text:style-name="T6">РАБОТНИК</text:span></text:span></text:p>
          </table:table-cell>
          <table:table-cell table:style-name="Таблица1.F2" table:number-columns-spanned="2" office:value-type="string">
            <text:p text:style-name="P9"><text:span text:style-name="Основной_20_шрифт_20_абзаца"><text:span text:style-name="T6">ОБУЧАЮЩИЙСЯ</text:span></text:span></text:p>
          </table:table-cell>
          <table:covered-table-cell/>
          <table:table-cell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10">Получив информацию о вооруженном нападении или обнаружив такую угрозу:</text:p>
            <text:p text:style-name="P16"><text:span text:style-name="Основной_20_шрифт_20_абзаца"><text:span text:style-name="T11">обеспечить незамедлительное информирование об этом с помощью любых доступных средств связи оперативных служб;</text:span></text:span></text:p>
            <text:list xml:id="list4045619784" text:style-name="L1">
              <text:list-item>
                <text:p text:style-name="P21"><text:span text:style-name="Основной_20_шрифт_20_абзаца"><text:span text:style-name="T11">обеспечить незамедлительное информирование руководителя о вооруженном нападении;</text:span></text:span></text:p>
              </text:list-item>
              <text:list-item>
                <text:p text:style-name="P21"><text:span text:style-name="Основной_20_шрифт_20_абзаца"><text:span text:style-name="T11">принять все меры лично и через назначенных лиц к незамедлительной передаче любым доступным способом<text:line-break/>сообщения </text:span></text:span><text:span text:style-name="Основной_20_шрифт_20_абзаца"><text:span text:style-name="T6">«ВНИМАНИЕ! ВООРУЖЕННОЕ НАПАДЕНИЕ!»</text:span></text:span></text:p>
              </text:list-item>
              <text:list-item>
                <text:p text:style-name="P21"><text:span text:style-name="Основной_20_шрифт_20_абзаца"><text:span text:style-name="T11">в случае несрабатывания (отказа, уничтожения) системы оповещения;</text:span></text:span></text:p>
              </text:list-item>
              <text:list-item>
                <text:p text:style-name="P25"><text:span text:style-name="Основной_20_шрифт_20_абзаца"><text:span text:style-name="T11">обеспечить через назначенных</text:span></text:span></text:p>
              </text:list-item>
            </text:list>
          </table:table-cell>
          <table:table-cell table:style-name="Таблица1.B3" table:number-columns-spanned="3" office:value-type="string">
            <text:p text:style-name="P16"><text:span text:style-name="Основной_20_шрифт_20_абзаца"><text:span text:style-name="T6">Получив информацию о вооруженном нападении или обнаружив такую угрозу:</text:span></text:span></text:p>
            <text:list xml:id="list3323510067" text:style-name="L2">
              <text:list-item>
                <text:p text:style-name="P22"><text:span text:style-name="Основной_20_шрифт_20_абзаца"><text:span text:style-name="T11">обеспечить незамедлительную передачу тревожного сообщения;</text:span></text:span></text:p>
              </text:list-item>
              <text:list-item>
                <text:p text:style-name="P22"><text:span text:style-name="Основной_20_шрифт_20_абзаца"><text:span text:style-name="T11">обеспечить незамедлительную передачу сообщения </text:span></text:span><text:span text:style-name="Основной_20_шрифт_20_абзаца"><text:span text:style-name="T6">«ВНИМАНИЕ!</text:span></text:span></text:p>
              </text:list-item>
            </text:list>
            <text:p text:style-name="P16"><text:span text:style-name="Основной_20_шрифт_20_абзаца"><text:span text:style-name="T6">ВООРУЖЕННОЕ НАПАДЕНИЕ!» </text:span></text:span><text:span text:style-name="Основной_20_шрифт_20_абзаца"><text:span text:style-name="T11">посредством системы оповещения;</text:span></text:span></text:p>
            <text:list xml:id="list171931113948926" text:continue-numbering="true" text:style-name="L2">
              <text:list-item>
                <text:p text:style-name="P26"><text:span text:style-name="Основной_20_шрифт_20_абзаца"><text:span text:style-name="T11">обеспечить информирование директора о вооруженном нападении любым доступным способом;</text:span></text:span></text:p>
              </text:list-item>
              <text:list-item>
                <text:p text:style-name="P22"><text:span text:style-name="Основной_20_шрифт_20_абзаца"><text:span text:style-name="T11">при возможности принять меры к воспрепятствованию дальнейшего продвижения нарушителя (удаленное блокирование дверей или изоляцию в определенной части объекта);</text:span></text:span></text:p>
              </text:list-item>
            </text:list>
          </table:table-cell>
          <table:covered-table-cell/>
          <table:covered-table-cell/>
          <table:table-cell table:style-name="Таблица1.E3" office:value-type="string">
            <text:p text:style-name="P16"><text:span text:style-name="Основной_20_шрифт_20_абзаца"><text:span text:style-name="T6">Получив информацию о вооруженном нападении или обнаружив такую угрозу:</text:span></text:span></text:p>
            <text:list xml:id="list3495916058" text:style-name="L3">
              <text:list-item>
                <text:p text:style-name="P23"><text:span text:style-name="Основной_20_шрифт_20_абзаца"><text:span text:style-name="T6">при нахождении вне здания объекта </text:span></text:span><text:span text:style-name="Основной_20_шрифт_20_абзаца"><text:span text:style-name="T11">немедленно уйти в сторону от опасности, уводя за собой обучающихся, которые находятся в непосредственной близости, при возможности покинуть территорию объекта, в зимний период принять все возможные меры к недопущению обморожения обучающихся, обеспечить информирование оперативных служб и директора о ситуации и своем месте нахождения любым доступным способом;</text:span></text:span></text:p>
              </text:list-item>
              <text:list-item>
                <text:p text:style-name="P23"><text:span text:style-name="Основной_20_шрифт_20_абзаца"><text:span text:style-name="T6">в период между занятиями </text:span></text:span><text:span text:style-name="Основной_20_шрифт_20_абзаца"><text:span text:style-name="T11">(по их завершении или до их начала) переместиться в ближайшее помещение, уводя за собой обучающихся, которые находятся</text:span></text:span></text:p>
              </text:list-item>
            </text:list>
          </table:table-cell>
          <table:table-cell table:style-name="Таблица1.F3" table:number-columns-spanned="2" office:value-type="string">
            <text:p text:style-name="P16"><text:span text:style-name="Основной_20_шрифт_20_абзаца"><text:span text:style-name="T6">Получив информацию о вооруженном нападении или обнаружив такую угрозу:</text:span></text:span></text:p>
            <text:list xml:id="list1122056287" text:style-name="L4">
              <text:list-item>
                <text:p text:style-name="P29"><text:span text:style-name="Основной_20_шрифт_20_абзаца"><text:span text:style-name="T6">при нахождении вне здания объекта </text:span></text:span><text:span text:style-name="Основной_20_шрифт_20_абзаца"><text:span text:style-name="T11">немедленно уйти в сторону от опасности, по возможности покинуть территорию объекта и сообщить родителям (законным представителям) о своем месте нахождения, в случае нахождения в непосредственной близости работника сообщить ему об опасности и далее действовать по указаниям работника;</text:span></text:span></text:p>
              </text:list-item>
              <text:list-item>
                <text:p text:style-name="P27"><text:span text:style-name="Основной_20_шрифт_20_абзаца"><text:span text:style-name="T6">в период между занятиями при нахождении в здании </text:span></text:span><text:span text:style-name="Основной_20_шрифт_20_абзаца"><text:span text:style-name="T11">(по их завершении или до их начала) переместиться в ближайшее помещение или в сторону к работнику, сообщить об опасности и далее действовать по указаниям работника;</text:span></text:span></text:p>
              </text:list-item>
            </text:list>
          </table:table-cell>
          <table:covered-table-cell/>
          <table:table-cell office:value-type="string">
            <text:p text:style-name="P17"/>
          </table:table-cell>
        </table:table-row>
        <table:table-row table:style-name="Таблица1.4">
          <table:table-cell table:style-name="Таблица1.A16" office:value-type="string">
            <text:p text:style-name="P12">лиц усиление охраны и контроля пропускного и внутриобъектового</text:p>
          </table:table-cell>
          <table:table-cell table:style-name="Таблица1.B16" table:number-columns-spanned="3" office:value-type="string">
            <text:p text:style-name="P12">- при возможности принять меры</text:p>
          </table:table-cell>
          <table:covered-table-cell/>
          <table:covered-table-cell/>
          <table:table-cell table:style-name="Таблица1.D29" table:number-columns-spanned="2" office:value-type="string">
            <text:p text:style-name="P12">в непосредственной близости и далее действовать в ниже</text:p>
          </table:table-cell>
          <table:covered-table-cell/>
          <table:table-cell table:style-name="Таблица1.G16" office:value-type="string">
            <text:p text:style-name="P12">- помочь работнику заблокировать</text:p>
          </table:table-cell>
          <table:table-cell office:value-type="string">
            <text:p text:style-name="P12"/>
          </table:table-cell>
        </table:table-row>
        <table:table-row table:style-name="Таблица1.4">
          <table:table-cell table:style-name="Таблица1.A16" office:value-type="string">
            <text:p text:style-name="P12">режимов, а также прекращение</text:p>
          </table:table-cell>
          <table:table-cell table:style-name="Таблица1.B16" table:number-columns-spanned="3" office:value-type="string">
            <text:p text:style-name="P12">к задержанию нарушителя;</text:p>
          </table:table-cell>
          <table:covered-table-cell/>
          <table:covered-table-cell/>
          <table:table-cell table:style-name="Таблица1.D29" table:number-columns-spanned="2" office:value-type="string">
            <text:p text:style-name="P12">указанном порядке;</text:p>
          </table:table-cell>
          <table:covered-table-cell/>
          <table:table-cell table:style-name="Таблица1.G16" office:value-type="string">
            <text:p text:style-name="P12">входы, в том числе с помощью</text:p>
          </table:table-cell>
          <table:table-cell office:value-type="string">
            <text:p text:style-name="P12"/>
          </table:table-cell>
        </table:table-row>
        <table:table-row table:style-name="Таблица1.4">
          <table:table-cell table:style-name="Таблица1.A16" office:value-type="string">
            <text:p text:style-name="P12">доступа людей и транспортных средств на объект (кроме</text:p>
          </table:table-cell>
          <table:table-cell table:style-name="Таблица1.B16" table:number-columns-spanned="3" office:value-type="string">
            <text:p text:style-name="P12">- обеспечить усиление охраны и</text:p>
          </table:table-cell>
          <table:covered-table-cell/>
          <table:covered-table-cell/>
          <table:table-cell table:style-name="Таблица1.D29" table:number-columns-spanned="2" office:value-type="string">
            <text:p text:style-name="P16"><text:span text:style-name="Основной_20_текст_20__28_2_29__20__2b__20_Полужирный"><text:span text:style-name="T14">- находясь в помещении,</text:span></text:span></text:p>
          </table:table-cell>
          <table:covered-table-cell/>
          <table:table-cell table:style-name="Таблица1.G16" office:value-type="string">
            <text:p text:style-name="P12">мебели (самостоятельно заблокировать входы, если рядом</text:p>
          </table:table-cell>
          <table:table-cell office:value-type="string">
            <text:p text:style-name="P12"/>
          </table:table-cell>
        </table:table-row>
        <table:table-row table:style-name="Таблица1.4">
          <table:table-cell table:style-name="Таблица1.A16" office:value-type="string">
            <text:p text:style-name="P12">оперативных служб);</text:p>
          </table:table-cell>
          <table:table-cell table:style-name="Таблица1.B16" table:number-columns-spanned="3" office:value-type="string">
            <text:p text:style-name="P12">контроля пропускного и</text:p>
          </table:table-cell>
          <table:covered-table-cell/>
          <table:covered-table-cell/>
          <table:table-cell table:style-name="Таблица1.D29" table:number-columns-spanned="2" office:value-type="string">
            <text:p text:style-name="P12">обеспечить блокирование входов</text:p>
          </table:table-cell>
          <table:covered-table-cell/>
          <table:table-cell table:style-name="Таблица1.G16" office:value-type="string">
            <text:p text:style-name="P12">не оказалось работника);</text:p>
          </table:table-cell>
          <table:table-cell office:value-type="string">
            <text:p text:style-name="P12"/>
          </table:table-cell>
        </table:table-row>
        <table:table-row table:style-name="Таблица1.4">
          <table:table-cell table:style-name="Таблица1.A16" office:value-type="string">
            <text:p text:style-name="P12">- принять меры через назначенных</text:p>
          </table:table-cell>
          <table:table-cell table:style-name="Таблица1.B16" table:number-columns-spanned="3" office:value-type="string">
            <text:p text:style-name="P12">внутриобъектового режимов, а также прекращение доступа</text:p>
          </table:table-cell>
          <table:covered-table-cell/>
          <table:covered-table-cell/>
          <table:table-cell table:style-name="Таблица1.D29" table:number-columns-spanned="2" office:value-type="string">
            <text:p text:style-name="P12">всеми доступными средствами, в том числе мебелью;</text:p>
          </table:table-cell>
          <table:covered-table-cell/>
          <table:table-cell table:style-name="Таблица1.G16" office:value-type="string">
            <text:p text:style-name="P12">- разместиться наиболее</text:p>
          </table:table-cell>
          <table:table-cell office:value-type="string">
            <text:p text:style-name="P12"/>
          </table:table-cell>
        </table:table-row>
        <table:table-row table:style-name="Таблица1.4">
          <table:table-cell table:style-name="Таблица1.A16" office:value-type="string">
            <text:p text:style-name="P12">лиц к прекращению перемещения работников и обучающихся</text:p>
          </table:table-cell>
          <table:table-cell table:style-name="Таблица1.B16" table:number-columns-spanned="3" office:value-type="string">
            <text:p text:style-name="P12">людей и транспортных средств на объект (кроме оперативных</text:p>
          </table:table-cell>
          <table:covered-table-cell/>
          <table:covered-table-cell/>
          <table:table-cell table:style-name="Таблица1.D29" table:number-columns-spanned="2" office:value-type="string">
            <text:p text:style-name="P12">- обеспечить размещение</text:p>
          </table:table-cell>
          <table:covered-table-cell/>
          <table:table-cell table:style-name="Таблица1.G16" office:value-type="string">
            <text:p text:style-name="P12">безопасным из возможных способов, как можно дальше от</text:p>
          </table:table-cell>
          <table:table-cell office:value-type="string">
            <text:p text:style-name="P12"/>
          </table:table-cell>
        </table:table-row>
        <table:table-row table:style-name="Таблица1.3">
          <table:table-cell table:style-name="Таблица1.A16" office:value-type="string">
            <text:p text:style-name="P12">внутри объекта;</text:p>
          </table:table-cell>
          <table:table-cell table:style-name="Таблица1.B16" table:number-columns-spanned="3" office:value-type="string">
            <text:p text:style-name="P12">служб);</text:p>
          </table:table-cell>
          <table:covered-table-cell/>
          <table:covered-table-cell/>
          <table:table-cell table:style-name="Таблица1.D29" table:number-columns-spanned="2" office:value-type="string">
            <text:p text:style-name="P12">обучающихся наиболее</text:p>
          </table:table-cell>
          <table:covered-table-cell/>
          <table:table-cell table:style-name="Таблица1.G16" office:value-type="string">
            <text:p text:style-name="P12">входов, ближе к капитальным</text:p>
          </table:table-cell>
          <table:table-cell office:value-type="string">
            <text:p text:style-name="P12"/>
          </table:table-cell>
        </table:table-row>
        <table:table-row table:style-name="Таблица1.3">
          <table:table-cell table:style-name="Таблица1.A16" office:value-type="string">
            <text:p text:style-name="P12">- при возможности принять меры</text:p>
          </table:table-cell>
          <table:table-cell table:style-name="Таблица1.B16" table:number-columns-spanned="3" office:value-type="string">
            <text:p text:style-name="P12">- при возможности отслеживать</text:p>
          </table:table-cell>
          <table:covered-table-cell/>
          <table:covered-table-cell/>
          <table:table-cell table:style-name="Таблица1.D29" table:number-columns-spanned="2" office:value-type="string">
            <text:p text:style-name="P12">безопасным из возможных способов, как можно дальше от входов,</text:p>
          </table:table-cell>
          <table:covered-table-cell/>
          <table:table-cell table:style-name="Таблица1.G16" office:value-type="string">
            <text:p text:style-name="P12">стенам, ниже уровня оконных проемов, под прикрытием мебели;</text:p>
          </table:table-cell>
          <table:table-cell office:value-type="string">
            <text:p text:style-name="P12"/>
          </table:table-cell>
        </table:table-row>
        <table:table-row table:style-name="Таблица1.3">
          <table:table-cell table:style-name="Таблица1.A16" office:value-type="string">
            <text:p text:style-name="P12">через назначенных лиц к <text:soft-page-break/>воспрепятствованию дальнейшего</text:p>
          </table:table-cell>
          <table:table-cell table:style-name="Таблица1.B16" table:number-columns-spanned="3" office:value-type="string">
            <text:p text:style-name="P12">направление движения нарушителя и <text:soft-page-break/>сообщает об этом директору любым доступным способом;</text:p>
            <text:p text:style-name="P12"/>
          </table:table-cell>
          <table:covered-table-cell/>
          <table:covered-table-cell/>
          <table:table-cell table:style-name="Таблица1.D29" table:number-columns-spanned="2" office:value-type="string">
            <text:p text:style-name="P12">ближе к капитальным стенам, ниже <text:soft-page-break/>уровня оконных проемов,</text:p>
          </table:table-cell>
          <table:covered-table-cell/>
          <table:table-cell table:style-name="Таблица1.G16" office:value-type="string">
            <text:p text:style-name="P12">- сохранять спокойствие,</text:p>
          </table:table-cell>
          <table:table-cell office:value-type="string">
            <text:p text:style-name="P12"/>
          </table:table-cell>
        </table:table-row>
        <table:table-row table:style-name="Таблица1.3">
          <table:table-cell table:style-name="Таблица1.A16" office:value-type="string">
            <text:p text:style-name="P12">продвижения нарушителя</text:p>
          </table:table-cell>
          <table:table-cell table:style-name="Таблица1.B16" table:number-columns-spanned="3" office:value-type="string">
            <text:p text:style-name="P12">- обеспечить беспрепятственный</text:p>
          </table:table-cell>
          <table:covered-table-cell/>
          <table:covered-table-cell/>
          <table:table-cell table:style-name="Таблица1.D29" table:number-columns-spanned="2" office:value-type="string">
            <text:p text:style-name="P12">под прикрытием мебели;</text:p>
          </table:table-cell>
          <table:covered-table-cell/>
          <table:table-cell table:style-name="Таблица1.G16" office:value-type="string">
            <text:p text:style-name="P12">разговаривать тихо, внимательно</text:p>
          </table:table-cell>
          <table:table-cell office:value-type="string">
            <text:p text:style-name="P12"/>
          </table:table-cell>
        </table:table-row>
        <table:table-row table:style-name="Таблица1.3">
          <table:table-cell table:style-name="Таблица1.A16" office:value-type="string">
            <text:p text:style-name="P12">(удаленное блокирование дверей или изоляцию в определенной части объекта);</text:p>
            <text:p text:style-name="P12">- находиться на постоянной связи</text:p>
          </table:table-cell>
          <table:table-cell table:style-name="Таблица1.B16" table:number-columns-spanned="3" office:value-type="string">
            <text:p text:style-name="P12">доступ к месту происшествия оперативных служб и в дальнейшем действовать по распоряжениям директора и оперативных служб</text:p>
          </table:table-cell>
          <table:covered-table-cell/>
          <table:covered-table-cell/>
          <table:table-cell table:style-name="Таблица1.D29" table:number-columns-spanned="2" office:value-type="string">
            <text:p text:style-name="P12">- принять меры к прекращению паники среди обучающихся и громких разговоров (звуков) в помещении;</text:p>
          </table:table-cell>
          <table:covered-table-cell/>
          <table:table-cell table:style-name="Таблица1.G16" office:value-type="string">
            <text:p text:style-name="P12">слушать и выполнять указания работника;</text:p>
            <text:p text:style-name="P12">- переключить средства связи в бесшумный режим либо их</text:p>
          </table:table-cell>
          <table:table-cell office:value-type="string">
            <text:p text:style-name="P12"/>
          </table:table-cell>
        </table:table-row>
        <table:table-row table:style-name="Таблица1.3">
          <table:table-cell table:style-name="Таблица1.A16" office:value-type="string">
            <text:p text:style-name="P12">с оперативными службами; </text:p>
            <text:p text:style-name="P12">- при возможности отслеживать</text:p>
          </table:table-cell>
          <table:table-cell table:style-name="Таблица1.B16" table:number-columns-spanned="3" office:value-type="string">
            <text:p text:style-name="P12">.</text:p>
          </table:table-cell>
          <table:covered-table-cell/>
          <table:covered-table-cell/>
          <table:table-cell table:style-name="Таблица1.D29" table:number-columns-spanned="2" office:value-type="string">
            <text:p text:style-name="P12">- принять меры к переводу всех имеющихся в помещении средств</text:p>
          </table:table-cell>
          <table:covered-table-cell/>
          <table:table-cell table:style-name="Таблица1.G16" office:value-type="string">
            <text:p text:style-name="P12">выключить;</text:p>
            <text:p text:style-name="P12">- оказать помощь и поддержку</text:p>
          </table:table-cell>
          <table:table-cell office:value-type="string">
            <text:p text:style-name="P12"/>
          </table:table-cell>
        </table:table-row>
        <table:table-row table:style-name="Таблица1.3">
          <table:table-cell table:style-name="Таблица1.A16" office:value-type="string">
            <text:p text:style-name="P12">ситуацию на объекте и направление движения нарушителя через назначенных лиц;</text:p>
            <text:p text:style-name="P12">- обеспечивать лично и через назначенных лиц беспрепятственный доступ к месту происшествия оперативных служб;</text:p>
          </table:table-cell>
          <table:table-cell table:style-name="Таблица1.B16" table:number-columns-spanned="3" office:value-type="string">
            <text:p text:style-name="P12"/>
          </table:table-cell>
          <table:covered-table-cell/>
          <table:covered-table-cell/>
          <table:table-cell table:style-name="Таблица1.D29" table:number-columns-spanned="2" office:value-type="string">
            <text:p text:style-name="P12">связи и иных приборов (приспособлений), в том числе предназначенных для обеспечения учебного процесса в беззвучный режим либо их отключению;</text:p>
            <text:list xml:id="list3476957728" text:style-name="L5">
              <text:list-item>
                <text:p text:style-name="P32">не допускать общения обучающихся по любым средствам связи;</text:p>
              </text:list-item>
              <text:list-item>
                <text:p text:style-name="P33">обеспечить передачу</text:p>
              </text:list-item>
            </text:list>
          </table:table-cell>
          <table:covered-table-cell/>
          <table:table-cell table:style-name="Таблица1.G16" office:value-type="string">
            <text:p text:style-name="P12">другим обучающимся только по указанию работника;</text:p>
            <text:p text:style-name="P12">- разблокировать выходы и выходить из помещения только по указанию работника, директора или оперативных служб.</text:p>
          </table:table-cell>
          <table:table-cell office:value-type="string">
            <text:p text:style-name="P12"/>
          </table:table-cell>
        </table:table-row>
        <table:table-row table:style-name="Таблица1.3">
          <table:table-cell table:style-name="Таблица1.A29" table:number-columns-spanned="2" office:value-type="string">
            <text:p text:style-name="P12">- после нейтрализации</text:p>
          </table:table-cell>
          <table:covered-table-cell/>
          <table:table-cell table:style-name="Таблица1.C29" office:value-type="string">
            <text:p text:style-name="P12"/>
          </table:table-cell>
          <table:table-cell table:style-name="Таблица1.D29" table:number-columns-spanned="2" office:value-type="string">
            <text:p text:style-name="P12">информации о вооруженном</text:p>
          </table:table-cell>
          <table:covered-table-cell/>
          <table:table-cell table:style-name="Таблица1.F2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1.3">
          <table:table-cell table:style-name="Таблица1.A29" table:number-columns-spanned="2" office:value-type="string">
            <text:p text:style-name="P12">нарушителя через назначенных</text:p>
          </table:table-cell>
          <table:covered-table-cell/>
          <table:table-cell table:style-name="Таблица1.C29" office:value-type="string">
            <text:p text:style-name="P12"/>
          </table:table-cell>
          <table:table-cell table:style-name="Таблица1.D29" table:number-columns-spanned="2" office:value-type="string">
            <text:p text:style-name="P12">нападении директору любым</text:p>
          </table:table-cell>
          <table:covered-table-cell/>
          <table:table-cell table:style-name="Таблица1.F2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1.3">
          <table:table-cell table:style-name="Таблица1.A29" table:number-columns-spanned="2" office:value-type="string">
            <text:p text:style-name="P12">лиц обеспечить информирование</text:p>
          </table:table-cell>
          <table:covered-table-cell/>
          <table:table-cell table:style-name="Таблица1.C29" office:value-type="string">
            <text:p text:style-name="P12"/>
          </table:table-cell>
          <table:table-cell table:style-name="Таблица1.D29" table:number-columns-spanned="2" office:value-type="string">
            <text:p text:style-name="P12">доступным способом (при</text:p>
          </table:table-cell>
          <table:covered-table-cell/>
          <table:table-cell table:style-name="Таблица1.F2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1.3">
          <table:table-cell table:style-name="Таблица1.A29" table:number-columns-spanned="2" office:value-type="string">
            <text:p text:style-name="P12">родителей (законных</text:p>
          </table:table-cell>
          <table:covered-table-cell/>
          <table:table-cell table:style-name="Таблица1.C29" office:value-type="string">
            <text:p text:style-name="P12"/>
          </table:table-cell>
          <table:table-cell table:style-name="Таблица1.D29" table:number-columns-spanned="2" office:value-type="string">
            <text:p text:style-name="P12">возможности);</text:p>
          </table:table-cell>
          <table:covered-table-cell/>
          <table:table-cell table:style-name="Таблица1.F2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1.3">
          <table:table-cell table:style-name="Таблица1.A29" table:number-columns-spanned="2" office:value-type="string">
            <text:p text:style-name="P12">представителей) о временном<text:line-break/>прекращении учебного процесса;</text:p>
          </table:table-cell>
          <table:covered-table-cell/>
          <table:table-cell table:style-name="Таблица1.C29" office:value-type="string">
            <text:p text:style-name="P12"/>
          </table:table-cell>
          <table:table-cell table:style-name="Таблица1.D29" table:number-columns-spanned="2" office:value-type="string">
            <text:p text:style-name="P12">- обеспечить информирование оперативных служб любым</text:p>
          </table:table-cell>
          <table:covered-table-cell/>
          <table:table-cell table:style-name="Таблица1.F2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1.3">
          <table:table-cell table:style-name="Таблица1.A29" table:number-columns-spanned="2" office:value-type="string">
            <text:p text:style-name="P12">- осуществить через назначенных</text:p>
          </table:table-cell>
          <table:covered-table-cell/>
          <table:table-cell table:style-name="Таблица1.C29" office:value-type="string">
            <text:p text:style-name="P12"/>
          </table:table-cell>
          <table:table-cell table:style-name="Таблица1.D29" table:number-columns-spanned="2" office:value-type="string">
            <text:p text:style-name="P12">доступным способом (при</text:p>
          </table:table-cell>
          <table:covered-table-cell/>
          <table:table-cell table:style-name="Таблица1.F2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1.3">
          <table:table-cell table:style-name="Таблица1.A29" table:number-columns-spanned="2" office:value-type="string">
            <text:p text:style-name="P12">лиц сбор обучающихся для их</text:p>
          </table:table-cell>
          <table:covered-table-cell/>
          <table:table-cell table:style-name="Таблица1.C29" office:value-type="string">
            <text:p text:style-name="P12"/>
          </table:table-cell>
          <table:table-cell table:style-name="Таблица1.D29" table:number-columns-spanned="2" office:value-type="string">
            <text:p text:style-name="P12">возможности);</text:p>
          </table:table-cell>
          <table:covered-table-cell/>
          <table:table-cell table:style-name="Таблица1.F2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1.3">
          <table:table-cell table:style-name="Таблица1.A29" table:number-columns-spanned="2" office:value-type="string">
            <text:p text:style-name="P12">последующей передачи родителям (законным представителям).</text:p>
          </table:table-cell>
          <table:covered-table-cell/>
          <table:table-cell table:style-name="Таблица1.C29" office:value-type="string">
            <text:p text:style-name="P12"/>
          </table:table-cell>
          <table:table-cell table:style-name="Таблица1.D29" table:number-columns-spanned="2" office:value-type="string">
            <text:p text:style-name="P12">- ожидать прибытия оперативных служб, разблокировать входы и</text:p>
          </table:table-cell>
          <table:covered-table-cell/>
          <table:table-cell table:style-name="Таблица1.F2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1.3">
          <table:table-cell table:style-name="Таблица1.A29" table:number-columns-spanned="2" office:value-type="string">
            <text:p text:style-name="P12">- обеспечить через назначенных</text:p>
          </table:table-cell>
          <table:covered-table-cell/>
          <table:table-cell table:style-name="Таблица1.C29" office:value-type="string">
            <text:p text:style-name="P12"/>
          </table:table-cell>
          <table:table-cell table:style-name="Таблица1.D29" table:number-columns-spanned="2" office:value-type="string">
            <text:p text:style-name="P12">покидать помещения только по</text:p>
          </table:table-cell>
          <table:covered-table-cell/>
          <table:table-cell table:style-name="Таблица1.F2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1.3">
          <table:table-cell table:style-name="Таблица1.A29" table:number-columns-spanned="2" office:value-type="string">
            <text:p text:style-name="P12">лиц проведение мероприятий по</text:p>
          </table:table-cell>
          <table:covered-table-cell/>
          <table:table-cell table:style-name="Таблица1.C29" office:value-type="string">
            <text:p text:style-name="P12"/>
          </table:table-cell>
          <table:table-cell table:style-name="Таблица1.D29" table:number-columns-spanned="2" office:value-type="string">
            <text:p text:style-name="P12">команде директора либо</text:p>
          </table:table-cell>
          <table:covered-table-cell/>
          <table:table-cell table:style-name="Таблица1.F2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1.3">
          <table:table-cell table:style-name="Таблица1.A29" table:number-columns-spanned="2" office:value-type="string">
            <text:p text:style-name="P12">ликвидации последствий</text:p>
          </table:table-cell>
          <table:covered-table-cell/>
          <table:table-cell table:style-name="Таблица1.C29" office:value-type="string">
            <text:p text:style-name="P12"/>
          </table:table-cell>
          <table:table-cell table:style-name="Таблица1.D29" table:number-columns-spanned="2" office:value-type="string">
            <text:p text:style-name="P12">оперативных служб;</text:p>
          </table:table-cell>
          <table:covered-table-cell/>
          <table:table-cell table:style-name="Таблица1.F2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1.3">
          <table:table-cell table:style-name="Таблица1.A29" table:number-columns-spanned="2" office:value-type="string">
            <text:p text:style-name="P12">происшествия.</text:p>
          </table:table-cell>
          <table:covered-table-cell/>
          <table:table-cell table:style-name="Таблица1.C29" office:value-type="string">
            <text:p text:style-name="P12"/>
          </table:table-cell>
          <table:table-cell table:style-name="Таблица1.D29" table:number-columns-spanned="2" office:value-type="string">
            <text:p text:style-name="P12">- после нейтрализации нарушителя по указанию директора обеспечить информирование родителей (законных представителей) о временном прекращении учебного процесса;</text:p>
          </table:table-cell>
          <table:covered-table-cell/>
          <table:table-cell table:style-name="Таблица1.F2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1.3">
          <table:table-cell table:style-name="Таблица1.A29" table:number-columns-spanned="2" office:value-type="string">
            <text:p text:style-name="P12"/>
          </table:table-cell>
          <table:covered-table-cell/>
          <table:table-cell table:style-name="Таблица1.C29" office:value-type="string">
            <text:p text:style-name="P12"/>
          </table:table-cell>
          <table:table-cell table:style-name="Таблица1.D29" table:number-columns-spanned="2" office:value-type="string">
            <text:p text:style-name="P12">- обеспечить сбор и передачу <text:soft-page-break/>обучающихся родителям (законным представителям).</text:p>
          </table:table-cell>
          <table:covered-table-cell/>
          <table:table-cell table:style-name="Таблица1.F2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1.3">
          <table:table-cell table:style-name="Таблица1.A30" table:number-columns-spanned="2" office:value-type="string">
            <text:p text:style-name="P12"/>
          </table:table-cell>
          <table:covered-table-cell/>
          <table:table-cell table:style-name="Таблица1.C30" office:value-type="string">
            <text:p text:style-name="P12"/>
          </table:table-cell>
          <table:table-cell table:style-name="Таблица1.D30" table:number-columns-spanned="2" office:value-type="string">
            <text:p text:style-name="P19">обеспечить по указанию директора проведение мероприятий по ликвидации последствий происшествия.</text:p>
          </table:table-cell>
          <table:covered-table-cell/>
          <table:table-cell table:style-name="Таблица1.F30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B"/>
        <table:table-column table:style-name="Таблица2.H"/>
        <table:table-column table:style-name="Таблица2.B" table:number-columns-repeated="2"/>
        <table:table-column table:style-name="Таблица2.K"/>
        <table:table-column table:style-name="Таблица2.L"/>
        <table:table-column table:style-name="Таблица2.M"/>
        <table:table-column table:style-name="Таблица2.B"/>
        <table:table-column table:style-name="Таблица2.O"/>
        <table:table-row table:style-name="Таблица2.1">
          <table:table-cell table:style-name="Таблица2.A1" table:number-columns-spanned="14" office:value-type="string">
            <text:p text:style-name="P16"><text:span text:style-name="Основной_20_шрифт_20_абзаца"><text:span text:style-name="T8">2. </text:span></text:span><text:span text:style-name="Основной_20_шрифт_20_абзаца"><text:span text:style-name="T5">РАЗМЕЩЕНИЕ ВЗРЫВНОГО УСТРОЙСТВ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<text:span text:style-name="Основной_20_шрифт_20_абзаца"><text:span text:style-name="T8">ДИРЕКТОР</text:span></text:span></text:p>
          </table:table-cell>
          <table:table-cell table:style-name="Таблица2.A2" table:number-columns-spanned="5" office:value-type="string">
            <text:p text:style-name="P16"><text:span text:style-name="Основной_20_шрифт_20_абзаца"><text:span text:style-name="T8">ОХРАННИК</text:span></text:span>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6"><text:span text:style-name="Основной_20_шрифт_20_абзаца"><text:span text:style-name="T8">РАБОТНИК</text:span></text:span></text:p>
          </table:table-cell>
          <table:covered-table-cell/>
          <table:covered-table-cell/>
          <table:table-cell table:style-name="Таблица2.J2" table:number-columns-spanned="5" office:value-type="string">
            <text:p text:style-name="P16"><text:span text:style-name="Основной_20_шрифт_20_абзаца"><text:span text:style-name="T8">ОБУЧАЮЩИЙСЯ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 table:style-name="Таблица2.1">
          <table:table-cell table:style-name="Таблица2.A40" office:value-type="string">
            <text:p text:style-name="P16"><text:span text:style-name="Основной_20_шрифт_20_абзаца"><text:span text:style-name="T8">Получив информацию об обнаружении взрывного устройства или обнаружив такую угрозу:</text:span></text:span></text:p>
            <text:list xml:id="list1060405749" text:style-name="L6">
              <text:list-item>
                <text:p text:style-name="P35">незамедлительно прибыть на место обнаружения взрывного устройства (кроме случаев получения информации о минировании посредством телефонных звонков и сообщений), оценивает обстановку (возможно с привлечением охранника) и принимает решение об информировании оперативных служб и эвакуации людей;</text:p>
              </text:list-item>
              <text:list-item>
                <text:p text:style-name="P41">обеспечить незамедлительное информирование об этом с помощью любых доступных средств связи оперативных служб;</text:p>
              </text:list-item>
              <text:list-item>
                <text:p text:style-name="P41">обеспечить незамедлительное информирование руководителя об обнаружении взрывного устройства и принятом решении по эвакуации людей;</text:p>
              </text:list-item>
              <text:list-item>
                <text:p text:style-name="P31"><text:span text:style-name="Основной_20_шрифт_20_абзаца"><text:span text:style-name="T12">дать охраннику распоряжение на задействование системы оповещения с передачей сообщения </text:span></text:span><text:span text:style-name="Основной_20_шрифт_20_абзаца"><text:span text:style-name="T8">«ВНИМАНИЕ!</text:span></text:span><text:span text:style-name="Основной_20_шрифт_20_абзаца"><text:span text:style-name="T7"> ЭВАКУАЦИЯ, </text:span></text:span><text:span text:style-name="Основной_20_шрифт_20_абзаца"><text:span text:style-name="T10">Т</text:span></text:span><text:span text:style-name="Основной_20_шрифт_20_абзаца"><text:span text:style-name="T9">ЕРРОРИСТИЧЕСКАЯ УГРОЗА,</text:span></text:span></text:p>
              </text:list-item>
            </text:list>
          </table:table-cell>
          <table:table-cell table:style-name="Таблица2.B40" table:number-columns-spanned="5" office:value-type="string">
            <text:p text:style-name="P16"><text:span text:style-name="Основной_20_шрифт_20_абзаца"><text:span text:style-name="T8">Получив информацию об обнаружении взрывного устройства или обнаружив такую угрозу:</text:span></text:span></text:p>
            <text:list xml:id="list1903869665" text:style-name="L7">
              <text:list-item>
                <text:p text:style-name="P45">при необходимости по указанию директора прибыть к месту обнаружения взрывного устройства для оценки обстановки;</text:p>
              </text:list-item>
              <text:list-item>
                <text:p text:style-name="P42">обеспечить незамедлительную передачу тревожного сообщения;</text:p>
              </text:list-item>
              <text:list-item>
                <text:p text:style-name="P24"><text:span text:style-name="Основной_20_шрифт_20_абзаца"><text:span text:style-name="T12">обеспечить по указанию директора незамедлительную передачу сообщения </text:span></text:span><text:span text:style-name="Основной_20_шрифт_20_абзаца"><text:span text:style-name="T8">«ВНИМАНИЕ! ЭВАКУАЦИЯ, </text:span></text:span><text:span text:style-name="Основной_20_шрифт_20_абзаца"><text:span text:style-name="T9">ТЕРРОРИСТИЧЕСКАЯ УГРОЗА, СОХРАНЯЙТЕ СПОКОЙСТВИЕ</text:span></text:span><text:span text:style-name="Основной_20_шрифт_20_абзаца"><text:span text:style-name="T8">» </text:span></text:span><text:span text:style-name="Основной_20_шрифт_20_абзаца"><text:span text:style-name="T12">посредством системы оповещения;</text:span></text:span></text:p>
              </text:list-item>
              <text:list-item>
                <text:p text:style-name="P36">обеспечить открытие и доступность коридоров и эвакуационных выходов;</text:p>
              </text:list-item>
              <text:list-item>
                <text:p text:style-name="P36">обеспечить беспрепятственный доступ к месту происшествия оперативных служб;</text:p>
              </text:list-item>
              <text:list-item>
                <text:p text:style-name="P36">находиться вблизи объекта до прибытия оперативных служб и в дальнейшем действовать по распоряжениям директора.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Таблица2.G3" table:number-columns-spanned="3" office:value-type="string">
            <text:p text:style-name="P16"><text:span text:style-name="Основной_20_шрифт_20_абзаца"><text:span text:style-name="T8">Получив информацию об обнаружении взрывного устройства или обнаружив такую угрозу:</text:span></text:span></text:p>
            <text:list xml:id="list3705705540" text:style-name="L8">
              <text:list-item>
                <text:p text:style-name="P28"><text:span text:style-name="Основной_20_шрифт_20_абзаца"><text:span text:style-name="T8">при нахождении рядом с обнаруженным взрывным устройством </text:span></text:span><text:span text:style-name="Основной_20_шрифт_20_абзаца"><text:span text:style-name="T12">громко обратиться к окружающим </text:span></text:span><text:span text:style-name="Основной_20_шрифт_20_абзаца"><text:span text:style-name="T8">«ЧЬЯ СУМКА (ПАКЕТ, КОРОБКА)?», </text:span></text:span><text:span text:style-name="Основной_20_шрифт_20_абзаца"><text:span text:style-name="T12">если ответа не последовало отвести окружающих на безопасное расстояние;</text:span></text:span></text:p>
              </text:list-item>
              <text:list-item>
                <text:p text:style-name="P49">обеспечить незамедлительное информирование директора об обнаружении взрывного устройства любым доступным способом;</text:p>
              </text:list-item>
              <text:list-item>
                <text:p text:style-name="P37">находиться на безопасном расстоянии от взрывного устройства до прибытия директора и далее действовать в соответствии с его указаниями;</text:p>
              </text:list-item>
              <text:list-item>
                <text:p text:style-name="P28"><text:span text:style-name="Основной_20_шрифт_20_абзаца"><text:span text:style-name="T8">при объявлении эвакуации в период между занятиями </text:span></text:span><text:span text:style-name="Основной_20_шрифт_20_абзаца"><text:span text:style-name="T12">(по их</text:span></text:span></text:p>
              </text:list-item>
            </text:list>
            <text:p text:style-name="P13">завершении или до их начала) приступить к эвакуации, уводя за собой обучающихся, которые находятся в непосредственной близости и далее действовать в</text:p>
          </table:table-cell>
          <table:covered-table-cell/>
          <table:covered-table-cell/>
          <table:table-cell table:style-name="Таблица2.J3" table:number-columns-spanned="5" office:value-type="string">
            <text:p text:style-name="P16"><text:span text:style-name="Основной_20_шрифт_20_абзаца"><text:span text:style-name="T8">Не оставлять в местах общего пользования (коридорах, туалетах, технических помещениях объекта) личные вещи.</text:span></text:span></text:p>
            <text:p text:style-name="P16"><text:span text:style-name="Основной_20_шрифт_20_абзаца"><text:span text:style-name="T8">Не трогать и не приближаться к оставленным другими лицами (бесхозным) предметам.</text:span></text:span></text:p>
            <text:p text:style-name="P16"><text:span text:style-name="Основной_20_шрифт_20_абзаца"><text:span text:style-name="T8">Получив информацию об обнаружении взрывного устройства или обнаружив такую угрозу:</text:span></text:span></text:p>
            <text:list xml:id="list200479647" text:style-name="L9">
              <text:list-item>
                <text:p text:style-name="P30"><text:span text:style-name="Основной_20_шрифт_20_абзаца"><text:span text:style-name="T8">в случае обнаружения оставленного другими лицами (бесхозного) предмета </text:span></text:span><text:span text:style-name="Основной_20_шрифт_20_абзаца"><text:span text:style-name="T12">громко обратиться </text:span></text:span><text:span text:style-name="Основной_20_шрифт_20_абзаца"><text:span text:style-name="T8">к </text:span></text:span><text:span text:style-name="Основной_20_шрифт_20_абзаца"><text:span text:style-name="T12">окружающим </text:span></text:span><text:span text:style-name="Основной_20_шрифт_20_абзаца"><text:span text:style-name="T8">«ЧЬЯ СУМКА (ПАКЕТ, КОРОБКА)?», </text:span></text:span><text:span text:style-name="Основной_20_шрифт_20_абзаца"><text:span text:style-name="T12">если ответа не последовало сообщить<text:line-break/>ближайшему работнику либо обучающемуся старшего возраста;</text:span></text:span></text:p>
              </text:list-item>
              <text:list-item>
                <text:p text:style-name="P46">проследовать на безопасное расстояние от оставленного другими лицам (бесхозного) предмета;</text:p>
              </text:list-item>
              <text:list-item>
                <text:p text:style-name="P38">действовать по распоряжению директора, охранника или работника;</text:p>
              </text:list-item>
            </text:list>
          </table:table-cell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Таблица2.1">
          <table:table-cell table:style-name="Таблица2.A36" table:number-columns-spanned="2" office:value-type="string">
            <text:p text:style-name="P11"><text:span text:style-name="T15">СОХРАНЯЙТЕ СПОКОЙСТВИЕ</text:span>»;</text:p>
          </table:table-cell>
          <table:covered-table-cell/>
          <table:table-cell table:style-name="Таблица2.B11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3">соответствии с планом эвакуации;</text:p>
          </table:table-cell>
          <table:covered-table-cell/>
          <table:covered-table-cell/>
          <table:table-cell table:style-name="Таблица2.K36" office:value-type="string">
            <text:p text:style-name="P13">- в случае эвакуации</text:p>
          </table:table-cell>
          <table:table-cell table:style-name="Таблица2.L36" table:number-columns-spanned="4" office:value-type="string">
            <text:p text:style-name="P13">сохранять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1"/>
          </table:table-cell>
          <table:covered-table-cell/>
          <table:table-cell table:style-name="Таблица2.B11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8"/>
          </table:table-cell>
          <table:covered-table-cell/>
          <table:covered-table-cell/>
          <table:table-cell table:style-name="Таблица2.K5" table:number-columns-spanned="5" office:value-type="string">
            <text:p text:style-name="P13">спокойствие, отключить средства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6"><text:span text:style-name="Основной_20_шрифт_20_абзаца"><text:span text:style-name="T12">- принять все меры лично и через</text:span></text:span></text:p>
          </table:table-cell>
          <table:covered-table-cell/>
          <table:table-cell table:style-name="Таблица2.B11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6"><text:span text:style-name="Основной_20_шрифт_20_абзаца"><text:span text:style-name="T8">- при нахождении в помещении</text:span></text:span></text:p>
          </table:table-cell>
          <table:covered-table-cell/>
          <table:covered-table-cell/>
          <table:table-cell table:style-name="Таблица2.K36" office:value-type="string">
            <text:p text:style-name="P13">связи;</text:p>
          </table:table-cell>
          <table:table-cell table:style-name="Таблица2.L3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3">назначенных лиц к</text:p>
          </table:table-cell>
          <table:covered-table-cell/>
          <table:table-cell table:style-name="Таблица2.B11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3">не допуская паники среди</text:p>
          </table:table-cell>
          <table:covered-table-cell/>
          <table:covered-table-cell/>
          <table:table-cell table:style-name="Таблица2.K36" office:value-type="string">
            <text:p text:style-name="P18"/>
          </table:table-cell>
          <table:table-cell table:style-name="Таблица2.L3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3">незамедлительной передаче</text:p>
          </table:table-cell>
          <table:covered-table-cell/>
          <table:table-cell table:style-name="Таблица2.B11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3">обучающихся обеспечить</text:p>
          </table:table-cell>
          <table:covered-table-cell/>
          <table:covered-table-cell/>
          <table:table-cell table:style-name="Таблица2.K36" office:value-type="string">
            <text:p text:style-name="P13">- оказывать помощь и</text:p>
          </table:table-cell>
          <table:table-cell table:style-name="Таблица2.L36" table:number-columns-spanned="4" office:value-type="string">
            <text:p text:style-name="P13">поддержку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3">любым доступным способом</text:p>
          </table:table-cell>
          <table:covered-table-cell/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3">отключение всех имеющихся в</text:p>
          </table:table-cell>
          <table:covered-table-cell/>
          <table:covered-table-cell/>
          <table:table-cell table:style-name="Таблица2.K36" office:value-type="string">
            <text:p text:style-name="P13">другим обучающимся</text:p>
          </table:table-cell>
          <table:table-cell table:style-name="Таблица2.L36" table:number-columns-spanned="4" office:value-type="string">
            <text:p text:style-name="P13">только по</text:p>
          </table:table-cell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36" table:number-columns-spanned="2" office:value-type="string">
            <text:p text:style-name="P16"><text:span text:style-name="Основной_20_шрифт_20_абзаца"><text:span text:style-name="T12">сообщения</text:span></text:span><text:span text:style-name="Основной_20_шрифт_20_абзаца"><text:span text:style-name="T7"> «ЭВАКУАЦИЯ,</text:span></text:span></text:p>
          </table:table-cell>
          <table:covered-table-cell/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3">помещении средств связи и иных</text:p>
          </table:table-cell>
          <table:covered-table-cell/>
          <table:covered-table-cell/>
          <table:table-cell table:style-name="Таблица2.K36" office:value-type="string">
            <text:p text:style-name="P13">указанию работника.</text:p>
          </table:table-cell>
          <table:table-cell table:style-name="Таблица2.L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6"><text:span text:style-name="Основной_20_шрифт_20_абзаца"><text:span text:style-name="T10">ТЕРРОРИСТИЧЕСКАЯ УГРОА, СОХРАНЯЙТЕ СПОКОЙСТВИЕ</text:span></text:span><text:span text:style-name="Основной_20_шрифт_20_абзаца"><text:span text:style-name="T7">!» </text:span></text:span><text:span text:style-name="Основной_20_шрифт_20_абзаца"><text:span text:style-name="T12">в случае</text:span></text:span></text:p>
          </table:table-cell>
          <table:covered-table-cell/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3">приборов (приспособлений), в том</text:p>
          </table:table-cell>
          <table:covered-table-cell/>
          <table:covered-table-cell/>
          <table:table-cell table:style-name="Таблица2.K36" office:value-type="string">
            <text:p text:style-name="P15"/>
          </table:table-cell>
          <table:table-cell table:style-name="Таблица2.L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3">несрабатывания (отказа,</text:p>
          </table:table-cell>
          <table:covered-table-cell/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3">числе предназначенных для</text:p>
          </table:table-cell>
          <table:covered-table-cell/>
          <table:covered-table-cell/>
          <table:table-cell table:style-name="Таблица2.K36" office:value-type="string">
            <text:p text:style-name="P15"/>
          </table:table-cell>
          <table:table-cell table:style-name="Таблица2.L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3">уничтожения) системы</text:p>
          </table:table-cell>
          <table:covered-table-cell/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3">обеспечения учебного процесса;</text:p>
          </table:table-cell>
          <table:covered-table-cell/>
          <table:covered-table-cell/>
          <table:table-cell table:style-name="Таблица2.K36" office:value-type="string">
            <text:p text:style-name="P15"/>
          </table:table-cell>
          <table:table-cell table:style-name="Таблица2.L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3">оповещения;</text:p>
          </table:table-cell>
          <table:covered-table-cell/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5"/>
          </table:table-cell>
          <table:covered-table-cell/>
          <table:covered-table-cell/>
          <table:table-cell table:style-name="Таблица2.K36" office:value-type="string">
            <text:p text:style-name="P15"/>
          </table:table-cell>
          <table:table-cell table:style-name="Таблица2.L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3"/>
          </table:table-cell>
          <table:covered-table-cell/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3">- обеспечить проведение</text:p>
          </table:table-cell>
          <table:covered-table-cell/>
          <table:covered-table-cell/>
          <table:table-cell table:style-name="Таблица2.K36" office:value-type="string">
            <text:p text:style-name="P15"/>
          </table:table-cell>
          <table:table-cell table:style-name="Таблица2.L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3">- обеспечить через назначенных</text:p>
          </table:table-cell>
          <table:covered-table-cell/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3">эвакуации обучающихся, при</text:p>
          </table:table-cell>
          <table:covered-table-cell/>
          <table:covered-table-cell/>
          <table:table-cell table:style-name="Таблица2.K36" office:value-type="string">
            <text:p text:style-name="P15"/>
          </table:table-cell>
          <table:table-cell table:style-name="Таблица2.L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3">лиц открытие и доступность</text:p>
          </table:table-cell>
          <table:covered-table-cell/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3">возможности с личными</text:p>
          </table:table-cell>
          <table:covered-table-cell/>
          <table:covered-table-cell/>
          <table:table-cell table:style-name="Таблица2.K36" office:value-type="string">
            <text:p text:style-name="P15"/>
          </table:table-cell>
          <table:table-cell table:style-name="Таблица2.L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3">коридоров и эвакуационных</text:p>
          </table:table-cell>
          <table:covered-table-cell/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3">(ценными) вещами, теплой</text:p>
          </table:table-cell>
          <table:covered-table-cell/>
          <table:covered-table-cell/>
          <table:table-cell table:style-name="Таблица2.K36" office:value-type="string">
            <text:p text:style-name="P15"/>
          </table:table-cell>
          <table:table-cell table:style-name="Таблица2.L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3">выходов;</text:p>
          </table:table-cell>
          <table:covered-table-cell/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3">одеждой к месту сбора в</text:p>
          </table:table-cell>
          <table:covered-table-cell/>
          <table:covered-table-cell/>
          <table:table-cell table:style-name="Таблица2.K36" office:value-type="string">
            <text:p text:style-name="P15"/>
          </table:table-cell>
          <table:table-cell table:style-name="Таблица2.L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3">- обеспечить лично и через</text:p>
          </table:table-cell>
          <table:covered-table-cell/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3">соответствии с планом эвакуации;</text:p>
          </table:table-cell>
          <table:covered-table-cell/>
          <table:covered-table-cell/>
          <table:table-cell table:style-name="Таблица2.K36" office:value-type="string">
            <text:p text:style-name="P15"/>
          </table:table-cell>
          <table:table-cell table:style-name="Таблица2.L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3">назначенных лиц контроль за</text:p>
          </table:table-cell>
          <table:covered-table-cell/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3">- убедившись в полной эвакуации</text:p>
          </table:table-cell>
          <table:covered-table-cell/>
          <table:covered-table-cell/>
          <table:table-cell table:style-name="Таблица2.K36" office:value-type="string">
            <text:p text:style-name="P15"/>
          </table:table-cell>
          <table:table-cell table:style-name="Таблица2.L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3">осуществлением эвакуации людей</text:p>
          </table:table-cell>
          <table:covered-table-cell/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3">из помещения при возможности</text:p>
          </table:table-cell>
          <table:covered-table-cell/>
          <table:covered-table-cell/>
          <table:table-cell table:style-name="Таблица2.K36" office:value-type="string">
            <text:p text:style-name="P15"/>
          </table:table-cell>
          <table:table-cell table:style-name="Таблица2.L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3">в соответствии с планом</text:p>
          </table:table-cell>
          <table:covered-table-cell/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3">закрыть входы и с внешней</text:p>
          </table:table-cell>
          <table:covered-table-cell/>
          <table:covered-table-cell/>
          <table:table-cell table:style-name="Таблица2.K36" office:value-type="string">
            <text:p text:style-name="P15"/>
          </table:table-cell>
          <table:table-cell table:style-name="Таблица2.L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3">эвакуации;</text:p>
          </table:table-cell>
          <table:covered-table-cell/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3">стороны дверей поставить отметку</text:p>
          </table:table-cell>
          <table:covered-table-cell/>
          <table:covered-table-cell/>
          <table:table-cell table:style-name="Таблица2.K36" office:value-type="string">
            <text:p text:style-name="P15"/>
          </table:table-cell>
          <table:table-cell table:style-name="Таблица2.L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3"/>
          </table:table-cell>
          <table:covered-table-cell/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6"><text:span text:style-name="Основной_20_шрифт_20_абзаца"><text:span text:style-name="T7">«ЭВАКУИРОВАНО»</text:span></text:span><text:span text:style-name="Основной_20_шрифт_20_абзаца"><text:span text:style-name="T12"> любым</text:span></text:span></text:p>
          </table:table-cell>
          <table:covered-table-cell/>
          <table:covered-table-cell/>
          <table:table-cell table:style-name="Таблица2.K36" office:value-type="string">
            <text:p text:style-name="P15"/>
          </table:table-cell>
          <table:table-cell table:style-name="Таблица2.L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3">- по завершении эвакуации дать</text:p>
          </table:table-cell>
          <table:covered-table-cell/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3">доступным способом;</text:p>
          </table:table-cell>
          <table:covered-table-cell/>
          <table:covered-table-cell/>
          <table:table-cell table:style-name="Таблица2.K36" office:value-type="string">
            <text:p text:style-name="P15"/>
          </table:table-cell>
          <table:table-cell table:style-name="Таблица2.L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3">указание об информировании</text:p>
          </table:table-cell>
          <table:covered-table-cell/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5"/>
          </table:table-cell>
          <table:covered-table-cell/>
          <table:covered-table-cell/>
          <table:table-cell table:style-name="Таблица2.K36" office:value-type="string">
            <text:p text:style-name="P15"/>
          </table:table-cell>
          <table:table-cell table:style-name="Таблица2.L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3">родителей (законных</text:p>
          </table:table-cell>
          <table:covered-table-cell/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3">- по указанию директора или</text:p>
          </table:table-cell>
          <table:covered-table-cell/>
          <table:covered-table-cell/>
          <table:table-cell table:style-name="Таблица2.K36" office:value-type="string">
            <text:p text:style-name="P15"/>
          </table:table-cell>
          <table:table-cell table:style-name="Таблица2.L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3">представителей) о временном</text:p>
          </table:table-cell>
          <table:covered-table-cell/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3">назначенного им лица</text:p>
          </table:table-cell>
          <table:covered-table-cell/>
          <table:covered-table-cell/>
          <table:table-cell table:style-name="Таблица2.K36" office:value-type="string">
            <text:p text:style-name="P15"/>
          </table:table-cell>
          <table:table-cell table:style-name="Таблица2.L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3">прекращении учебного процесса;</text:p>
          </table:table-cell>
          <table:covered-table-cell/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3">осуществить проверку помещений</text:p>
          </table:table-cell>
          <table:covered-table-cell/>
          <table:covered-table-cell/>
          <table:table-cell table:style-name="Таблица2.K36" office:value-type="string">
            <text:p text:style-name="P15"/>
          </table:table-cell>
          <table:table-cell table:style-name="Таблица2.L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3"/>
          </table:table-cell>
          <table:covered-table-cell/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3">на предмет эвакуации людей и о</text:p>
          </table:table-cell>
          <table:covered-table-cell/>
          <table:covered-table-cell/>
          <table:table-cell table:style-name="Таблица2.K36" office:value-type="string">
            <text:p text:style-name="P15"/>
          </table:table-cell>
          <table:table-cell table:style-name="Таблица2.L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6"><text:span text:style-name="Основной_20_шрифт_20_абзаца"><text:span text:style-name="T12">- направить к месту сбора</text:span></text:span></text:p>
          </table:table-cell>
          <table:covered-table-cell/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3">результатах сообщить директору</text:p>
          </table:table-cell>
          <table:covered-table-cell/>
          <table:covered-table-cell/>
          <table:table-cell table:style-name="Таблица2.K36" office:value-type="string">
            <text:p text:style-name="P15"/>
          </table:table-cell>
          <table:table-cell table:style-name="Таблица2.L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3">назначенных лиц для</text:p>
          </table:table-cell>
          <table:covered-table-cell/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3">или назначенному им лицу;</text:p>
          </table:table-cell>
          <table:covered-table-cell/>
          <table:covered-table-cell/>
          <table:table-cell table:style-name="Таблица2.K36" office:value-type="string">
            <text:p text:style-name="P15"/>
          </table:table-cell>
          <table:table-cell table:style-name="Таблица2.L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3">осуществления контроля за</text:p>
          </table:table-cell>
          <table:covered-table-cell/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5"/>
          </table:table-cell>
          <table:covered-table-cell/>
          <table:covered-table-cell/>
          <table:table-cell table:style-name="Таблица2.K36" office:value-type="string">
            <text:p text:style-name="P15"/>
          </table:table-cell>
          <table:table-cell table:style-name="Таблица2.L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3">передачей обучающихся</text:p>
          </table:table-cell>
          <table:covered-table-cell/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3">- по указанию директора</text:p>
          </table:table-cell>
          <table:covered-table-cell/>
          <table:covered-table-cell/>
          <table:table-cell table:style-name="Таблица2.K36" office:value-type="string">
            <text:p text:style-name="P15"/>
          </table:table-cell>
          <table:table-cell table:style-name="Таблица2.L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6" table:number-columns-spanned="2" office:value-type="string">
            <text:p text:style-name="P13">родителям (законным представителям);</text:p>
            <text:p text:style-name="P13"/>
            <text:list xml:id="list3415221016" text:style-name="L10">
              <text:list-item>
                <text:p text:style-name="P43">находиться вблизи объекта до прибытия оперативных служб;</text:p>
              </text:list-item>
              <text:list-item>
                <text:p text:style-name="P43">после завершения работы оперативных служб и по их <text:soft-page-break/>рекомендациям обеспечить через назначенных лиц проведение мероприятий но ликвидации последствий происшествия.</text:p>
              </text:list-item>
            </text:list>
          </table:table-cell>
          <table:covered-table-cell/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86" table:number-columns-spanned="3" office:value-type="string">
            <text:p text:style-name="P13">обеспечить информирование родителей (законных представителей) о временном прекращении учебного процесса;</text:p>
          </table:table-cell>
          <table:covered-table-cell/>
          <table:covered-table-cell/>
          <table:table-cell table:style-name="Таблица2.K36" office:value-type="string">
            <text:p text:style-name="P15"/>
          </table:table-cell>
          <table:table-cell table:style-name="Таблица2.L3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2.37">
          <table:table-cell table:style-name="Таблица2.A37" table:number-columns-spanned="2" office:value-type="string">
            <text:p text:style-name="P13"/>
          </table:table-cell>
          <table:covered-table-cell/>
          <table:table-cell table:style-name="Таблица2.B11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H37" table:number-columns-spanned="3" office:value-type="string">
            <text:p text:style-name="P14">- в зимний период принять все возможные меры к исключению случаев обморожения обучающихся; </text:p>
            <text:p text:style-name="P14">- обеспечить по указанию директора или назначенных им лиц передачу обучающихся родителям (законным представителям);</text:p>
            <text:p text:style-name="P13">после завершения работы оперативных служб и по распоряжению директора обеспечить проведение мероприятий по ликвидации последствий происшествия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table-cell table:style-name="Таблица2.K37" office:value-type="string">
            <text:p text:style-name="P15"/>
          </table:table-cell>
          <table:table-cell table:style-name="Таблица2.L3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J2" table:number-columns-spanned="13" office:value-type="string">
            <text:p text:style-name="P16"><text:span text:style-name="Основной_20_шрифт_20_абзаца"><text:span text:style-name="T5">3. ЗАХВАТ ЗАЛОЖ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Таблица2.39">
          <table:table-cell table:style-name="Таблица2.A2" office:value-type="string">
            <text:p text:style-name="P16"><text:span text:style-name="Основной_20_шрифт_20_абзаца"><text:span text:style-name="T8">ДИРЕКТОР</text:span></text:span></text:p>
          </table:table-cell>
          <table:table-cell table:style-name="Таблица2.A2" table:number-columns-spanned="5" office:value-type="string">
            <text:p text:style-name="P16"><text:span text:style-name="Основной_20_шрифт_20_абзаца"><text:span text:style-name="T8">ОХРАННИК</text:span></text:span>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6"><text:span text:style-name="Основной_20_шрифт_20_абзаца"><text:span text:style-name="T8">РАБОТНИК</text:span></text:span></text:p>
          </table:table-cell>
          <table:covered-table-cell/>
          <table:covered-table-cell/>
          <table:table-cell table:style-name="Таблица2.J2" table:number-columns-spanned="4" office:value-type="string">
            <text:p text:style-name="P16"><text:span text:style-name="Основной_20_шрифт_20_абзаца"><text:span text:style-name="T8">ОБУЧАЮЩИЙСЯ</text:span></text:span></text:p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Таблица2.39">
          <table:table-cell table:style-name="Таблица2.A40" office:value-type="string">
            <text:p text:style-name="P16"><text:span text:style-name="Основной_20_шрифт_20_абзаца"><text:span text:style-name="T8">Получив информацию о захвате</text:span></text:span></text:p>
          </table:table-cell>
          <table:table-cell table:style-name="Таблица2.B40" table:number-columns-spanned="5" office:value-type="string">
            <text:p text:style-name="P16"><text:span text:style-name="Основной_20_шрифт_20_абзаца"><text:span text:style-name="T8">Получив информацию о захвате</text:span></text:span></text:p>
          </table:table-cell>
          <table:covered-table-cell/>
          <table:covered-table-cell/>
          <table:covered-table-cell/>
          <table:covered-table-cell/>
          <table:table-cell table:style-name="Таблица2.G40" table:number-columns-spanned="3" office:value-type="string">
            <text:p text:style-name="P16"><text:span text:style-name="Основной_20_шрифт_20_абзаца"><text:span text:style-name="T8">Получив информацию о захвате</text:span></text:span></text:p>
          </table:table-cell>
          <table:covered-table-cell/>
          <table:covered-table-cell/>
          <table:table-cell table:style-name="Таблица2.J40" table:number-columns-spanned="4" office:value-type="string">
            <text:p text:style-name="P16"><text:span text:style-name="Основной_20_шрифт_20_абзаца"><text:span text:style-name="T8">Получив информацию о захвате</text:span></text:span></text:p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Таблица2.39">
          <table:table-cell table:style-name="Таблица2.A53" office:value-type="string">
            <text:p text:style-name="P16"><text:span text:style-name="Основной_20_шрифт_20_абзаца"><text:span text:style-name="T8">заложников или обнаружив</text:span></text:span></text:p>
          </table:table-cell>
          <table:table-cell table:style-name="Таблица2.B50" table:number-columns-spanned="3" office:value-type="string">
            <text:p text:style-name="P16"><text:span text:style-name="Основной_20_шрифт_20_абзаца"><text:span text:style-name="T8">заложников</text:span></text:span></text:p>
          </table:table-cell>
          <table:covered-table-cell/>
          <table:covered-table-cell/>
          <table:table-cell table:style-name="Таблица2.E50" table:number-columns-spanned="2" office:value-type="string">
            <text:p text:style-name="P16"><text:span text:style-name="Основной_20_шрифт_20_абзаца"><text:span text:style-name="T8">или обнаружив</text:span></text:span></text:p>
          </table:table-cell>
          <table:covered-table-cell/>
          <table:table-cell table:style-name="Таблица2.G54" table:number-columns-spanned="3" office:value-type="string">
            <text:p text:style-name="P16"><text:span text:style-name="Основной_20_шрифт_20_абзаца"><text:span text:style-name="T8">заложников или обнаружив</text:span></text:span>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6"><text:span text:style-name="Основной_20_шрифт_20_абзаца"><text:span text:style-name="T8">заложников или обнаружив</text:span></text:span></text:p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Таблица2.39">
          <table:table-cell table:style-name="Таблица2.A114" office:value-type="string">
            <text:p text:style-name="P16"><text:span text:style-name="Основной_20_шрифт_20_абзаца"><text:span text:style-name="T8">такое преступление:</text:span></text:span></text:p>
          </table:table-cell>
          <table:table-cell table:style-name="Таблица2.B114" table:number-columns-spanned="5" office:value-type="string">
            <text:p text:style-name="P16"><text:span text:style-name="Основной_20_шрифт_20_абзаца"><text:span text:style-name="T8">такое преступление:</text:span></text:span></text:p>
          </table:table-cell>
          <table:covered-table-cell/>
          <table:covered-table-cell/>
          <table:covered-table-cell/>
          <table:covered-table-cell/>
          <table:table-cell table:style-name="Таблица2.G54" table:number-columns-spanned="3" office:value-type="string">
            <text:p text:style-name="P16"><text:span text:style-name="Основной_20_шрифт_20_абзаца"><text:span text:style-name="T8">такое преступление:</text:span></text:span>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6"><text:span text:style-name="Основной_20_шрифт_20_абзаца"><text:span text:style-name="T8">такое преступление:</text:span></text:span></text:p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Таблица2.39">
          <table:table-cell table:style-name="Таблица2.A53" office:value-type="string">
            <text:p text:style-name="P13">- обеспечить незамедлительное</text:p>
          </table:table-cell>
          <table:table-cell table:style-name="Таблица2.B50" table:number-columns-spanned="3" office:value-type="string">
            <text:p text:style-name="P13">- обеспечить</text:p>
          </table:table-cell>
          <table:covered-table-cell/>
          <table:covered-table-cell/>
          <table:table-cell table:style-name="Таблица2.E50" table:number-columns-spanned="2" office:value-type="string">
            <text:p text:style-name="P13">незамедлительную</text:p>
          </table:table-cell>
          <table:covered-table-cell/>
          <table:table-cell table:style-name="Таблица2.G54" table:number-columns-spanned="3" office:value-type="string">
            <text:p text:style-name="P16"><text:span text:style-name="Основной_20_шрифт_20_абзаца"><text:span text:style-name="T8">- при нахождении рядом с</text:span></text:span>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6"><text:span text:style-name="Основной_20_шрифт_20_абзаца"><text:span text:style-name="T8">- при нахождении рядом с</text:span></text:span></text:p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Таблица2.39">
          <table:table-cell table:style-name="Таблица2.A114" office:value-type="string">
            <text:p text:style-name="P13">информирование об этом с</text:p>
          </table:table-cell>
          <table:table-cell table:style-name="Таблица2.B114" table:number-columns-spanned="5" office:value-type="string">
            <text:p text:style-name="P13">передачу тревожного сообщения;</text:p>
          </table:table-cell>
          <table:covered-table-cell/>
          <table:covered-table-cell/>
          <table:covered-table-cell/>
          <table:covered-table-cell/>
          <table:table-cell table:style-name="Таблица2.G54" table:number-columns-spanned="3" office:value-type="string">
            <text:p text:style-name="P16"><text:span text:style-name="Основной_20_шрифт_20_абзаца"><text:span text:style-name="T8">нарушителем </text:span></text:span><text:span text:style-name="Основной_20_шрифт_20_абзаца"><text:span text:style-name="T12">попытаться</text:span></text:span>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6"><text:span text:style-name="Основной_20_шрифт_20_абзаца"><text:span text:style-name="T8">нарушителем </text:span></text:span><text:span text:style-name="Основной_20_шрифт_20_абзаца"><text:span text:style-name="T12">попытаться</text:span></text:span></text:p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Таблица2.39">
          <table:table-cell table:style-name="Таблица2.A53" office:value-type="string">
            <text:p text:style-name="P13">помощью любых доступных</text:p>
          </table:table-cell>
          <table:table-cell table:style-name="Таблица2.B50" table:number-columns-spanned="3" office:value-type="string">
            <text:p text:style-name="P15"/>
          </table:table-cell>
          <table:covered-table-cell/>
          <table:covered-table-cell/>
          <table:table-cell table:style-name="Таблица2.E50" table:number-columns-spanned="2" office:value-type="string">
            <text:p text:style-name="P15"/>
          </table:table-cell>
          <table:covered-table-cell/>
          <table:table-cell table:style-name="Таблица2.G54" table:number-columns-spanned="3" office:value-type="string">
            <text:p text:style-name="P13">покинуть опасную зону той части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3">покинуть опасную зону той части</text:p>
          </table:table-cell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Таблица2.39">
          <table:table-cell table:style-name="Таблица2.A53" office:value-type="string">
            <text:p text:style-name="P13">средств связи оперативных служб;</text:p>
          </table:table-cell>
          <table:table-cell table:style-name="Таблица2.B50" table:number-columns-spanned="3" office:value-type="string">
            <text:p text:style-name="P13">- систему</text:p>
          </table:table-cell>
          <table:covered-table-cell/>
          <table:covered-table-cell/>
          <table:table-cell table:style-name="Таблица2.E50" table:number-columns-spanned="2" office:value-type="string">
            <text:p text:style-name="P13">оповещения не</text:p>
          </table:table-cell>
          <table:covered-table-cell/>
          <table:table-cell table:style-name="Таблица2.G54" table:number-columns-spanned="3" office:value-type="string">
            <text:p text:style-name="P13">объекта, где произошел захват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3">объекта, где произошел захват</text:p>
          </table:table-cell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Таблица2.39">
          <table:table-cell table:style-name="Таблица2.A53" office:value-type="string">
            <text:p text:style-name="P13">- обеспечить незамедлительное</text:p>
          </table:table-cell>
          <table:table-cell table:style-name="Таблица2.B50" table:number-columns-spanned="3" office:value-type="string">
            <text:p text:style-name="P13">использовать.</text:p>
          </table:table-cell>
          <table:covered-table-cell/>
          <table:covered-table-cell/>
          <table:table-cell table:style-name="Таблица2.E50" table:number-columns-spanned="2" office:value-type="string">
            <text:p text:style-name="P15"/>
          </table:table-cell>
          <table:covered-table-cell/>
          <table:table-cell table:style-name="Таблица2.G54" table:number-columns-spanned="3" office:value-type="string">
            <text:p text:style-name="P13">заложников, уводя за собой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3">заложников, при невозможности</text:p>
          </table:table-cell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Таблица2.39">
          <table:table-cell table:style-name="Таблица2.A53" office:value-type="string">
            <text:p text:style-name="P13">информирование руководителя о</text:p>
          </table:table-cell>
          <table:table-cell table:style-name="Таблица2.B50" table:number-columns-spanned="3" office:value-type="string">
            <text:p text:style-name="P15"/>
          </table:table-cell>
          <table:covered-table-cell/>
          <table:covered-table-cell/>
          <table:table-cell table:style-name="Таблица2.E50" table:number-columns-spanned="2" office:value-type="string">
            <text:p text:style-name="P15"/>
          </table:table-cell>
          <table:covered-table-cell/>
          <table:table-cell table:style-name="Таблица2.G54" table:number-columns-spanned="3" office:value-type="string">
            <text:p text:style-name="P13">обучающихся, которые находятся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3">таких действий оставаться на</text:p>
          </table:table-cell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Таблица2.39">
          <table:table-cell table:style-name="Таблица2.A53" office:value-type="string">
            <text:p text:style-name="P13">захвате заложников;</text:p>
          </table:table-cell>
          <table:table-cell table:style-name="Таблица2.B50" table:number-columns-spanned="3" office:value-type="string">
            <text:p text:style-name="P13">- обеспечить</text:p>
          </table:table-cell>
          <table:covered-table-cell/>
          <table:covered-table-cell/>
          <table:table-cell table:style-name="Таблица2.E50" table:number-columns-spanned="2" office:value-type="string">
            <text:p text:style-name="P13">открытие и</text:p>
          </table:table-cell>
          <table:covered-table-cell/>
          <table:table-cell table:style-name="Таблица2.G54" table:number-columns-spanned="3" office:value-type="string">
            <text:p text:style-name="P13">в непосредственной близости, при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3">месте, не провоцировать</text:p>
          </table:table-cell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Таблица2.39">
          <table:table-cell table:style-name="Таблица2.A53" office:value-type="string">
            <text:p text:style-name="P13"/>
          </table:table-cell>
          <table:table-cell table:style-name="Таблица2.B50" table:number-columns-spanned="3" office:value-type="string">
            <text:p text:style-name="P13">доступность</text:p>
          </table:table-cell>
          <table:covered-table-cell/>
          <table:covered-table-cell/>
          <table:table-cell table:style-name="Таблица2.E50" table:number-columns-spanned="2" office:value-type="string">
            <text:p text:style-name="P13">коридоров и</text:p>
          </table:table-cell>
          <table:covered-table-cell/>
          <table:table-cell table:style-name="Таблица2.G54" table:number-columns-spanned="3" office:value-type="string">
            <text:p text:style-name="P13">невозможности таких действий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3">нарушителя, выполнять его</text:p>
          </table:table-cell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Таблица2.39">
          <table:table-cell table:style-name="Таблица2.A53" office:value-type="string">
            <text:p text:style-name="P12"/>
          </table:table-cell>
          <table:table-cell table:style-name="Таблица2.B61" table:number-columns-spanned="4" office:value-type="string">
            <text:p text:style-name="P12">эвакуационных выходов;</text:p>
          </table:table-cell>
          <table:covered-table-cell/>
          <table:covered-table-cell/>
          <table:covered-table-cell/>
          <table:table-cell table:style-name="Таблица2.F53" office:value-type="string">
            <text:p text:style-name="P12"/>
          </table:table-cell>
          <table:table-cell table:style-name="Таблица2.G54" table:number-columns-spanned="3" office:value-type="string">
            <text:p text:style-name="P12">оставаться на месте, не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>требования, сохранять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53" office:value-type="string">
            <text:p text:style-name="P12"/>
          </table:table-cell>
          <table:table-cell table:style-name="Таблица2.B6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2.F53" office:value-type="string">
            <text:p text:style-name="P12"/>
          </table:table-cell>
          <table:table-cell table:style-name="Таблица2.G54" table:number-columns-spanned="3" office:value-type="string">
            <text:p text:style-name="P12"/>
          </table:table-cell>
          <table:covered-table-cell/>
          <table:covered-table-cell/>
          <table:table-cell table:style-name="Таблица2.J8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53" office:value-type="string">
            <text:p text:style-name="P12">- незамедлительно прибыть к</text:p>
          </table:table-cell>
          <table:table-cell table:style-name="Таблица2.B86" table:number-columns-spanned="2" office:value-type="string">
            <text:p text:style-name="P12"/>
          </table:table-cell>
          <table:covered-table-cell/>
          <table:table-cell table:style-name="Таблица2.D86" table:number-columns-spanned="2" office:value-type="string">
            <text:p text:style-name="P12"/>
          </table:table-cell>
          <table:covered-table-cell/>
          <table:table-cell table:style-name="Таблица2.F53" office:value-type="string">
            <text:p text:style-name="P12"/>
          </table:table-cell>
          <table:table-cell table:style-name="Таблица2.G54" table:number-columns-spanned="3" office:value-type="string">
            <text:p text:style-name="P12">провоцировать нарушителя,</text:p>
          </table:table-cell>
          <table:covered-table-cell/>
          <table:covered-table-cell/>
          <table:table-cell table:style-name="Таблица2.J53" table:number-columns-spanned="4" office:value-type="string">
            <text:p text:style-name="P12">спокойствие и не допускать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>месту захвата заложников не</text:p>
          </table:table-cell>
          <table:table-cell table:style-name="Таблица2.B86" table:number-columns-spanned="2" office:value-type="string">
            <text:p text:style-name="P12">- обеспечить</text:p>
          </table:table-cell>
          <table:covered-table-cell/>
          <table:table-cell table:style-name="Таблица2.D55" table:number-columns-spanned="3" office:value-type="string">
            <text:p text:style-name="P12">беспрепятственный</text:p>
          </table:table-cell>
          <table:covered-table-cell/>
          <table:covered-table-cell/>
          <table:table-cell table:style-name="Таблица2.G54" table:number-columns-spanned="3" office:value-type="string">
            <text:p text:style-name="P12">выполнять его требования, не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>паники, вести себя как можно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>приближаясь к нарушителю,</text:p>
          </table:table-cell>
          <table:table-cell table:style-name="Таблица2.B86" table:number-columns-spanned="2" office:value-type="string">
            <text:p text:style-name="P12">доступ к</text:p>
          </table:table-cell>
          <table:covered-table-cell/>
          <table:table-cell table:style-name="Таблица2.D55" table:number-columns-spanned="3" office:value-type="string">
            <text:p text:style-name="P12">месту происшествия</text:p>
          </table:table-cell>
          <table:covered-table-cell/>
          <table:covered-table-cell/>
          <table:table-cell table:style-name="Таблица2.G86" table:number-columns-spanned="3" office:value-type="string">
            <text:p text:style-name="P12">допускать паники среди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>незаметнее и не переключать на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>оценивает обстановку и принять</text:p>
          </table:table-cell>
          <table:table-cell table:style-name="Таблица2.B61" table:number-columns-spanned="4" office:value-type="string">
            <text:p text:style-name="P12">оперативных служб;</text:p>
          </table:table-cell>
          <table:covered-table-cell/>
          <table:covered-table-cell/>
          <table:covered-table-cell/>
          <table:table-cell table:style-name="Таблица2.F86" office:value-type="string">
            <text:p text:style-name="P12"/>
          </table:table-cell>
          <table:table-cell table:style-name="Таблица2.G86" table:number-columns-spanned="3" office:value-type="string">
            <text:p text:style-name="P12">обучающихся, не переключать на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>себя внимание нарушителя,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>решение о направлениях и</text:p>
          </table:table-cell>
          <table:table-cell table:style-name="Таблица2.B86" table:number-columns-spanned="2" office:value-type="string">
            <text:p text:style-name="P12"/>
          </table:table-cell>
          <table:covered-table-cell/>
          <table:table-cell table:style-name="Таблица2.D86" table:number-columns-spanned="2" office:value-type="string">
            <text:p text:style-name="P12"/>
          </table:table-cell>
          <table:covered-table-cell/>
          <table:table-cell table:style-name="Таблица2.F86" office:value-type="string">
            <text:p text:style-name="P12"/>
          </table:table-cell>
          <table:table-cell table:style-name="Таблица2.G86" table:number-columns-spanned="3" office:value-type="string">
            <text:p text:style-name="P12">себя внимание нарушителя,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>перевести средства связи в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>способах эвакуации людей;</text:p>
          </table:table-cell>
          <table:table-cell table:style-name="Таблица2.B86" table:number-columns-spanned="2" office:value-type="string">
            <text:p text:style-name="P12">- находиться</text:p>
          </table:table-cell>
          <table:covered-table-cell/>
          <table:table-cell table:style-name="Таблица2.D86" table:number-columns-spanned="2" office:value-type="string">
            <text:p text:style-name="P12">на объекте</text:p>
          </table:table-cell>
          <table:covered-table-cell/>
          <table:table-cell table:style-name="Таблица2.F86" office:value-type="string">
            <text:p text:style-name="P12">до</text:p>
          </table:table-cell>
          <table:table-cell table:style-name="Таблица2.G86" table:number-columns-spanned="3" office:value-type="string">
            <text:p text:style-name="P12">перевести средства связи в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>бесшумный режим;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/>
          </table:table-cell>
          <table:table-cell table:style-name="Таблица2.B61" table:number-columns-spanned="4" office:value-type="string">
            <text:p text:style-name="P12">прибытия оперативных служб</text:p>
          </table:table-cell>
          <table:covered-table-cell/>
          <table:covered-table-cell/>
          <table:covered-table-cell/>
          <table:table-cell table:style-name="Таблица2.F86" office:value-type="string">
            <text:p text:style-name="P12">и в</text:p>
          </table:table-cell>
          <table:table-cell table:style-name="Таблица2.G86" table:number-columns-spanned="3" office:value-type="string">
            <text:p text:style-name="P12">бесшумный режим;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>- при возможности лично и через</text:p>
          </table:table-cell>
          <table:table-cell table:style-name="Таблица2.B86" table:number-columns-spanned="2" office:value-type="string">
            <text:p text:style-name="P12">дальнейшем</text:p>
          </table:table-cell>
          <table:covered-table-cell/>
          <table:table-cell table:style-name="Таблица2.D86" table:number-columns-spanned="2" office:value-type="string">
            <text:p text:style-name="P12">действовать</text:p>
          </table:table-cell>
          <table:covered-table-cell/>
          <table:table-cell table:style-name="Таблица2.F86" office:value-type="string">
            <text:p text:style-name="P12">по</text:p>
          </table:table-cell>
          <table:table-cell table:style-name="Таблица2.G86" table:number-columns-spanned="3" office:value-type="string">
            <text:p text:style-name="P12"/>
          </table:table-cell>
          <table:covered-table-cell/>
          <table:covered-table-cell/>
          <table:table-cell table:style-name="Таблица2.J86" table:number-columns-spanned="4" office:value-type="string">
            <text:p text:style-name="P16"><text:span text:style-name="Основной_20_текст_20__28_2_29__20__2b__20_Полужирный"><text:span text:style-name="T14">- при нахождении в помещении</text:span></text:span></text:p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Таблица2.39">
          <table:table-cell table:style-name="Таблица2.A114" office:value-type="string">
            <text:p text:style-name="P12">назначенных лиц вести</text:p>
          </table:table-cell>
          <table:table-cell table:style-name="Таблица2.B61" table:number-columns-spanned="4" office:value-type="string">
            <text:p text:style-name="P12">распоряжениям директора.</text:p>
          </table:table-cell>
          <table:covered-table-cell/>
          <table:covered-table-cell/>
          <table:covered-table-cell/>
          <table:table-cell table:style-name="Таблица2.F86" office:value-type="string">
            <text:p text:style-name="P12"/>
          </table:table-cell>
          <table:table-cell table:style-name="Таблица2.G86" table:number-columns-spanned="3" office:value-type="string">
            <text:p text:style-name="P16"><text:span text:style-name="Основной_20_текст_20__28_2_29__20__2b__20_Полужирный"><text:span text:style-name="T14">- при нахождении в помещении</text:span></text:span>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6"><text:span text:style-name="Основной_20_текст_20__28_2_29__20__2b__20_Полужирный"><text:span text:style-name="T14">вблизи опасной зоны </text:span></text:span><text:span text:style-name="Основной_20_шрифт_20_абзаца"><text:span text:style-name="T13">части</text:span></text:span></text:p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Таблица2.39">
          <table:table-cell table:style-name="Таблица2.A114" office:value-type="string">
            <text:p text:style-name="P12">наблюдение за нарушителем и его</text:p>
          </table:table-cell>
          <table:table-cell table:style-name="Таблица2.B86" table:number-columns-spanned="2" office:value-type="string">
            <text:p text:style-name="P12"/>
          </table:table-cell>
          <table:covered-table-cell/>
          <table:table-cell table:style-name="Таблица2.D86" table:number-columns-spanned="2" office:value-type="string">
            <text:p text:style-name="P12"/>
          </table:table-cell>
          <table:covered-table-cell/>
          <table:table-cell table:style-name="Таблица2.F86" office:value-type="string">
            <text:p text:style-name="P12"/>
          </table:table-cell>
          <table:table-cell table:style-name="Таблица2.G86" table:number-columns-spanned="3" office:value-type="string">
            <text:p text:style-name="P16"><text:span text:style-name="Основной_20_текст_20__28_2_29__20__2b__20_Полужирный"><text:span text:style-name="T14">вблизи опасной зоны </text:span></text:span><text:span text:style-name="Основной_20_шрифт_20_абзаца"><text:span text:style-name="T13">части</text:span></text:span>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>объекта, где произошел захват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>перемещениями, находясь на</text:p>
          </table:table-cell>
          <table:table-cell table:style-name="Таблица2.B86" table:number-columns-spanned="2" office:value-type="string">
            <text:p text:style-name="P12"/>
          </table:table-cell>
          <table:covered-table-cell/>
          <table:table-cell table:style-name="Таблица2.D86" table:number-columns-spanned="2" office:value-type="string">
            <text:p text:style-name="P12"/>
          </table:table-cell>
          <table:covered-table-cell/>
          <table:table-cell table:style-name="Таблица2.F86" office:value-type="string">
            <text:p text:style-name="P12"/>
          </table:table-cell>
          <table:table-cell table:style-name="Таблица2.G86" table:number-columns-spanned="3" office:value-type="string">
            <text:p text:style-name="P12">объекта, где произошел захват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>заложников помочь работнику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>безопасном удалении до прибытия</text:p>
          </table:table-cell>
          <table:table-cell table:style-name="Таблица2.B86" table:number-columns-spanned="2" office:value-type="string">
            <text:p text:style-name="P12"/>
          </table:table-cell>
          <table:covered-table-cell/>
          <table:table-cell table:style-name="Таблица2.D86" table:number-columns-spanned="2" office:value-type="string">
            <text:p text:style-name="P12"/>
          </table:table-cell>
          <table:covered-table-cell/>
          <table:table-cell table:style-name="Таблица2.F86" office:value-type="string">
            <text:p text:style-name="P12"/>
          </table:table-cell>
          <table:table-cell table:style-name="Таблица2.G86" table:number-columns-spanned="3" office:value-type="string">
            <text:p text:style-name="P12">заложников, обеспечить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>заблокировать входы, в том числе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>оперативных служб;</text:p>
          </table:table-cell>
          <table:table-cell table:style-name="Таблица2.B86" table:number-columns-spanned="2" office:value-type="string">
            <text:p text:style-name="P12"/>
          </table:table-cell>
          <table:covered-table-cell/>
          <table:table-cell table:style-name="Таблица2.D86" table:number-columns-spanned="2" office:value-type="string">
            <text:p text:style-name="P12"/>
          </table:table-cell>
          <table:covered-table-cell/>
          <table:table-cell table:style-name="Таблица2.F86" office:value-type="string">
            <text:p text:style-name="P12"/>
          </table:table-cell>
          <table:table-cell table:style-name="Таблица2.G86" table:number-columns-spanned="3" office:value-type="string">
            <text:p text:style-name="P12">блокирование входов всеми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>с помощью мебели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/>
          </table:table-cell>
          <table:table-cell table:style-name="Таблица2.B86" table:number-columns-spanned="2" office:value-type="string">
            <text:p text:style-name="P12"/>
          </table:table-cell>
          <table:covered-table-cell/>
          <table:table-cell table:style-name="Таблица2.D86" table:number-columns-spanned="2" office:value-type="string">
            <text:p text:style-name="P12"/>
          </table:table-cell>
          <table:covered-table-cell/>
          <table:table-cell table:style-name="Таблица2.F86" office:value-type="string">
            <text:p text:style-name="P12"/>
          </table:table-cell>
          <table:table-cell table:style-name="Таблица2.G86" table:number-columns-spanned="3" office:value-type="string">
            <text:p text:style-name="P12">доступными средствами, в том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>(самостоятельно заблокировать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>- обеспечить любыми доступными</text:p>
          </table:table-cell>
          <table:table-cell table:style-name="Таблица2.B86" table:number-columns-spanned="2" office:value-type="string">
            <text:p text:style-name="P12"/>
          </table:table-cell>
          <table:covered-table-cell/>
          <table:table-cell table:style-name="Таблица2.D86" table:number-columns-spanned="2" office:value-type="string">
            <text:p text:style-name="P12"/>
          </table:table-cell>
          <table:covered-table-cell/>
          <table:table-cell table:style-name="Таблица2.F86" office:value-type="string">
            <text:p text:style-name="P12"/>
          </table:table-cell>
          <table:table-cell table:style-name="Таблица2.G86" table:number-columns-spanned="3" office:value-type="string">
            <text:p text:style-name="P12">числе мебелью;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>входы, если рядом не оказалось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>способами лично и через</text:p>
          </table:table-cell>
          <table:table-cell table:style-name="Таблица2.B86" table:number-columns-spanned="2" office:value-type="string">
            <text:p text:style-name="P12"/>
          </table:table-cell>
          <table:covered-table-cell/>
          <table:table-cell table:style-name="Таблица2.D86" table:number-columns-spanned="2" office:value-type="string">
            <text:p text:style-name="P12"/>
          </table:table-cell>
          <table:covered-table-cell/>
          <table:table-cell table:style-name="Таблица2.F86" office:value-type="string">
            <text:p text:style-name="P12"/>
          </table:table-cell>
          <table:table-cell table:style-name="Таблица2.G86" table:number-columns-spanned="3" office:value-type="string">
            <text:p text:style-name="P12"/>
          </table:table-cell>
          <table:covered-table-cell/>
          <table:covered-table-cell/>
          <table:table-cell table:style-name="Таблица2.J86" table:number-columns-spanned="4" office:value-type="string">
            <text:p text:style-name="P12">работника), сохранять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>назначенных лиц вывод людей из</text:p>
          </table:table-cell>
          <table:table-cell table:style-name="Таблица2.B86" table:number-columns-spanned="2" office:value-type="string">
            <text:p text:style-name="P12"/>
          </table:table-cell>
          <table:covered-table-cell/>
          <table:table-cell table:style-name="Таблица2.D86" table:number-columns-spanned="2" office:value-type="string">
            <text:p text:style-name="P12"/>
          </table:table-cell>
          <table:covered-table-cell/>
          <table:table-cell table:style-name="Таблица2.F86" office:value-type="string">
            <text:p text:style-name="P12"/>
          </table:table-cell>
          <table:table-cell table:style-name="Таблица2.G86" table:number-columns-spanned="3" office:value-type="string">
            <text:p text:style-name="P12">- принять меры к прекращению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>спокойствие, разговаривать тихо,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>опасной зоны той части объекта.</text:p>
          </table:table-cell>
          <table:table-cell table:style-name="Таблица2.B86" table:number-columns-spanned="2" office:value-type="string">
            <text:p text:style-name="P12"/>
          </table:table-cell>
          <table:covered-table-cell/>
          <table:table-cell table:style-name="Таблица2.D86" table:number-columns-spanned="2" office:value-type="string">
            <text:p text:style-name="P12"/>
          </table:table-cell>
          <table:covered-table-cell/>
          <table:table-cell table:style-name="Таблица2.F86" office:value-type="string">
            <text:p text:style-name="P12"/>
          </table:table-cell>
          <table:table-cell table:style-name="Таблица2.G86" table:number-columns-spanned="3" office:value-type="string">
            <text:p text:style-name="P12">паники среди обучающихся и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>внимательно слушать и выполнять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>где произошел захват заложников;</text:p>
          </table:table-cell>
          <table:table-cell table:style-name="Таблица2.B86" table:number-columns-spanned="2" office:value-type="string">
            <text:p text:style-name="P12"/>
          </table:table-cell>
          <table:covered-table-cell/>
          <table:table-cell table:style-name="Таблица2.D86" table:number-columns-spanned="2" office:value-type="string">
            <text:p text:style-name="P12"/>
          </table:table-cell>
          <table:covered-table-cell/>
          <table:table-cell table:style-name="Таблица2.F86" office:value-type="string">
            <text:p text:style-name="P12"/>
          </table:table-cell>
          <table:table-cell table:style-name="Таблица2.G86" table:number-columns-spanned="3" office:value-type="string">
            <text:p text:style-name="P12">громких разговоров (звуков) в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>указания работника;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/>
          </table:table-cell>
          <table:table-cell table:style-name="Таблица2.B86" table:number-columns-spanned="2" office:value-type="string">
            <text:p text:style-name="P12"/>
          </table:table-cell>
          <table:covered-table-cell/>
          <table:table-cell table:style-name="Таблица2.D86" table:number-columns-spanned="2" office:value-type="string">
            <text:p text:style-name="P12"/>
          </table:table-cell>
          <table:covered-table-cell/>
          <table:table-cell table:style-name="Таблица2.F86" office:value-type="string">
            <text:p text:style-name="P12"/>
          </table:table-cell>
          <table:table-cell table:style-name="Таблица2.G86" table:number-columns-spanned="3" office:value-type="string">
            <text:p text:style-name="P12">помещении;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ext:soft-page-break/>
        <table:table-row table:style-name="Таблица2.39">
          <table:table-cell table:style-name="Таблица2.A114" office:value-type="string">
            <text:p text:style-name="P12">- обеспечить любыми доступными</text:p>
          </table:table-cell>
          <table:table-cell table:style-name="Таблица2.B86" table:number-columns-spanned="2" office:value-type="string">
            <text:p text:style-name="P12"/>
          </table:table-cell>
          <table:covered-table-cell/>
          <table:table-cell table:style-name="Таблица2.D86" table:number-columns-spanned="2" office:value-type="string">
            <text:p text:style-name="P12"/>
          </table:table-cell>
          <table:covered-table-cell/>
          <table:table-cell table:style-name="Таблица2.F86" office:value-type="string">
            <text:p text:style-name="P12"/>
          </table:table-cell>
          <table:table-cell table:style-name="Таблица2.G86" table:number-columns-spanned="3" office:value-type="string">
            <text:p text:style-name="P12">- обеспечить размещение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>- разместиться наиболее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>способами через назначенных лиц</text:p>
          </table:table-cell>
          <table:table-cell table:style-name="Таблица2.B86" table:number-columns-spanned="2" office:value-type="string">
            <text:p text:style-name="P12"/>
          </table:table-cell>
          <table:covered-table-cell/>
          <table:table-cell table:style-name="Таблица2.D86" table:number-columns-spanned="2" office:value-type="string">
            <text:p text:style-name="P12"/>
          </table:table-cell>
          <table:covered-table-cell/>
          <table:table-cell table:style-name="Таблица2.F86" office:value-type="string">
            <text:p text:style-name="P12"/>
          </table:table-cell>
          <table:table-cell table:style-name="Таблица2.G86" table:number-columns-spanned="3" office:value-type="string">
            <text:p text:style-name="P12">обучающихся наиболее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>безопасным из возможных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>прекращение всякого</text:p>
          </table:table-cell>
          <table:table-cell table:style-name="Таблица2.B86" table:number-columns-spanned="2" office:value-type="string">
            <text:p text:style-name="P12"/>
          </table:table-cell>
          <table:covered-table-cell/>
          <table:table-cell table:style-name="Таблица2.D86" table:number-columns-spanned="2" office:value-type="string">
            <text:p text:style-name="P12"/>
          </table:table-cell>
          <table:covered-table-cell/>
          <table:table-cell table:style-name="Таблица2.F86" office:value-type="string">
            <text:p text:style-name="P12"/>
          </table:table-cell>
          <table:table-cell table:style-name="Таблица2.G86" table:number-columns-spanned="3" office:value-type="string">
            <text:p text:style-name="P12">безопасным из возможных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>способов: как можно дальше от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>передвижения в опасной зоне той</text:p>
          </table:table-cell>
          <table:table-cell table:style-name="Таблица2.B86" table:number-columns-spanned="2" office:value-type="string">
            <text:p text:style-name="P12"/>
          </table:table-cell>
          <table:covered-table-cell/>
          <table:table-cell table:style-name="Таблица2.D86" table:number-columns-spanned="2" office:value-type="string">
            <text:p text:style-name="P12"/>
          </table:table-cell>
          <table:covered-table-cell/>
          <table:table-cell table:style-name="Таблица2.F86" office:value-type="string">
            <text:p text:style-name="P12"/>
          </table:table-cell>
          <table:table-cell table:style-name="Таблица2.G86" table:number-columns-spanned="3" office:value-type="string">
            <text:p text:style-name="P12">способов, как можно дальше от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>входов, ближе к капитальным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>части объекта, где произошел</text:p>
          </table:table-cell>
          <table:table-cell table:style-name="Таблица2.B86" table:number-columns-spanned="2" office:value-type="string">
            <text:p text:style-name="P12"/>
          </table:table-cell>
          <table:covered-table-cell/>
          <table:table-cell table:style-name="Таблица2.D86" table:number-columns-spanned="2" office:value-type="string">
            <text:p text:style-name="P12"/>
          </table:table-cell>
          <table:covered-table-cell/>
          <table:table-cell table:style-name="Таблица2.F86" office:value-type="string">
            <text:p text:style-name="P12"/>
          </table:table-cell>
          <table:table-cell table:style-name="Таблица2.G86" table:number-columns-spanned="3" office:value-type="string">
            <text:p text:style-name="P12">входов, ближе к капитальным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>стенам, ниже уровня оконных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>захват заложников;</text:p>
          </table:table-cell>
          <table:table-cell table:style-name="Таблица2.B86" table:number-columns-spanned="2" office:value-type="string">
            <text:p text:style-name="P12"/>
          </table:table-cell>
          <table:covered-table-cell/>
          <table:table-cell table:style-name="Таблица2.D86" table:number-columns-spanned="2" office:value-type="string">
            <text:p text:style-name="P12"/>
          </table:table-cell>
          <table:covered-table-cell/>
          <table:table-cell table:style-name="Таблица2.F86" office:value-type="string">
            <text:p text:style-name="P12"/>
          </table:table-cell>
          <table:table-cell table:style-name="Таблица2.G86" table:number-columns-spanned="3" office:value-type="string">
            <text:p text:style-name="P12">стенам, ниже уровня оконных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>проемов, под прикрытием мебели;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/>
          </table:table-cell>
          <table:table-cell table:style-name="Таблица2.B86" table:number-columns-spanned="2" office:value-type="string">
            <text:p text:style-name="P12"/>
          </table:table-cell>
          <table:covered-table-cell/>
          <table:table-cell table:style-name="Таблица2.D86" table:number-columns-spanned="2" office:value-type="string">
            <text:p text:style-name="P12"/>
          </table:table-cell>
          <table:covered-table-cell/>
          <table:table-cell table:style-name="Таблица2.F86" office:value-type="string">
            <text:p text:style-name="P12"/>
          </table:table-cell>
          <table:table-cell table:style-name="Таблица2.G86" table:number-columns-spanned="3" office:value-type="string">
            <text:p text:style-name="P12">проемов, под прикрытием мебели;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>- обеспечить лично и через</text:p>
          </table:table-cell>
          <table:table-cell table:style-name="Таблица2.B86" table:number-columns-spanned="2" office:value-type="string">
            <text:p text:style-name="P12"/>
          </table:table-cell>
          <table:covered-table-cell/>
          <table:table-cell table:style-name="Таблица2.D86" table:number-columns-spanned="2" office:value-type="string">
            <text:p text:style-name="P12"/>
          </table:table-cell>
          <table:covered-table-cell/>
          <table:table-cell table:style-name="Таблица2.F86" office:value-type="string">
            <text:p text:style-name="P12"/>
          </table:table-cell>
          <table:table-cell table:style-name="Таблица2.G86" table:number-columns-spanned="3" office:value-type="string">
            <text:p text:style-name="P12"/>
          </table:table-cell>
          <table:covered-table-cell/>
          <table:covered-table-cell/>
          <table:table-cell table:style-name="Таблица2.J86" table:number-columns-spanned="4" office:value-type="string">
            <text:p text:style-name="P12">- переключить средства связи в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>назначенных лиц посредством</text:p>
          </table:table-cell>
          <table:table-cell table:style-name="Таблица2.B86" table:number-columns-spanned="2" office:value-type="string">
            <text:p text:style-name="P12"/>
          </table:table-cell>
          <table:covered-table-cell/>
          <table:table-cell table:style-name="Таблица2.D86" table:number-columns-spanned="2" office:value-type="string">
            <text:p text:style-name="P12"/>
          </table:table-cell>
          <table:covered-table-cell/>
          <table:table-cell table:style-name="Таблица2.F86" office:value-type="string">
            <text:p text:style-name="P12"/>
          </table:table-cell>
          <table:table-cell table:style-name="Таблица2.G86" table:number-columns-spanned="3" office:value-type="string">
            <text:p text:style-name="P12">- принять меры к переводу всех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>бесшумный режим либо их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>любых доступных средств связи</text:p>
          </table:table-cell>
          <table:table-cell table:style-name="Таблица2.B86" table:number-columns-spanned="2" office:value-type="string">
            <text:p text:style-name="P12"/>
          </table:table-cell>
          <table:covered-table-cell/>
          <table:table-cell table:style-name="Таблица2.D86" table:number-columns-spanned="2" office:value-type="string">
            <text:p text:style-name="P12"/>
          </table:table-cell>
          <table:covered-table-cell/>
          <table:table-cell table:style-name="Таблица2.F86" office:value-type="string">
            <text:p text:style-name="P12"/>
          </table:table-cell>
          <table:table-cell table:style-name="Таблица2.G86" table:number-columns-spanned="3" office:value-type="string">
            <text:p text:style-name="P12">имеющихся в помещении средств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>выключить;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>информирование людей</text:p>
          </table:table-cell>
          <table:table-cell table:style-name="Таблица2.B86" table:number-columns-spanned="2" office:value-type="string">
            <text:p text:style-name="P12"/>
          </table:table-cell>
          <table:covered-table-cell/>
          <table:table-cell table:style-name="Таблица2.D86" table:number-columns-spanned="2" office:value-type="string">
            <text:p text:style-name="P12"/>
          </table:table-cell>
          <table:covered-table-cell/>
          <table:table-cell table:style-name="Таблица2.F86" office:value-type="string">
            <text:p text:style-name="P12"/>
          </table:table-cell>
          <table:table-cell table:style-name="Таблица2.G86" table:number-columns-spanned="3" office:value-type="string">
            <text:p text:style-name="P12">связи и иных приборов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>находящихся в близлежащих</text:p>
          </table:table-cell>
          <table:table-cell table:style-name="Таблица2.B86" table:number-columns-spanned="2" office:value-type="string">
            <text:p text:style-name="P12"/>
          </table:table-cell>
          <table:covered-table-cell/>
          <table:table-cell table:style-name="Таблица2.D86" table:number-columns-spanned="2" office:value-type="string">
            <text:p text:style-name="P12"/>
          </table:table-cell>
          <table:covered-table-cell/>
          <table:table-cell table:style-name="Таблица2.F86" office:value-type="string">
            <text:p text:style-name="P12"/>
          </table:table-cell>
          <table:table-cell table:style-name="Таблица2.G86" table:number-columns-spanned="3" office:value-type="string">
            <text:p text:style-name="P12">(приспособлений), в том числе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>- оказать помощь и поддержку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>помещениях опасной зоны той</text:p>
          </table:table-cell>
          <table:table-cell table:style-name="Таблица2.B86" table:number-columns-spanned="2" office:value-type="string">
            <text:p text:style-name="P12"/>
          </table:table-cell>
          <table:covered-table-cell/>
          <table:table-cell table:style-name="Таблица2.D86" table:number-columns-spanned="2" office:value-type="string">
            <text:p text:style-name="P12"/>
          </table:table-cell>
          <table:covered-table-cell/>
          <table:table-cell table:style-name="Таблица2.F86" office:value-type="string">
            <text:p text:style-name="P12"/>
          </table:table-cell>
          <table:table-cell table:style-name="Таблица2.G86" table:number-columns-spanned="3" office:value-type="string">
            <text:p text:style-name="P12">предназначенных для обеспечения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>другим обучающимся только по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2">части здания, где произошел</text:p>
          </table:table-cell>
          <table:table-cell table:style-name="Таблица2.B86" table:number-columns-spanned="2" office:value-type="string">
            <text:p text:style-name="P12"/>
          </table:table-cell>
          <table:covered-table-cell/>
          <table:table-cell table:style-name="Таблица2.D86" table:number-columns-spanned="2" office:value-type="string">
            <text:p text:style-name="P12"/>
          </table:table-cell>
          <table:covered-table-cell/>
          <table:table-cell table:style-name="Таблица2.F86" office:value-type="string">
            <text:p text:style-name="P12"/>
          </table:table-cell>
          <table:table-cell table:style-name="Таблица2.G86" table:number-columns-spanned="3" office:value-type="string">
            <text:p text:style-name="P12">учебного процесса в беззвучный</text:p>
          </table:table-cell>
          <table:covered-table-cell/>
          <table:covered-table-cell/>
          <table:table-cell table:style-name="Таблица2.J86" table:number-columns-spanned="4" office:value-type="string">
            <text:p text:style-name="P12">указанию работника;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.39">
          <table:table-cell table:style-name="Таблица2.A114" office:value-type="string">
            <text:p text:style-name="P13">захват заложников о</text:p>
          </table:table-cell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4" table:number-columns-spanned="2" office:value-type="string">
            <text:p text:style-name="P13">режим либо их отключению;</text:p>
          </table:table-cell>
          <table:covered-table-cell/>
          <table:table-cell table:style-name="Таблица2.I1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2.M114"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2.39">
          <table:table-cell table:style-name="Таблица2.A114" office:value-type="string">
            <text:p text:style-name="P13">происшествии и необходимости</text:p>
          </table:table-cell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4" table:number-columns-spanned="2" office:value-type="string">
            <text:p text:style-name="P15"/>
          </table:table-cell>
          <table:covered-table-cell/>
          <table:table-cell table:style-name="Таблица2.I114" table:number-columns-spanned="4" office:value-type="string">
            <text:p text:style-name="P13">- разблокировать выходы</text:p>
          </table:table-cell>
          <table:covered-table-cell/>
          <table:covered-table-cell/>
          <table:covered-table-cell/>
          <table:table-cell table:style-name="Таблица2.M114" office:value-type="string">
            <text:p text:style-name="P13">и</text:p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Таблица2.39">
          <table:table-cell table:style-name="Таблица2.A114" office:value-type="string">
            <text:p text:style-name="P13">блокирования входов в целях</text:p>
          </table:table-cell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4" table:number-columns-spanned="2" office:value-type="string">
            <text:p text:style-name="P13">- не допускать общения</text:p>
          </table:table-cell>
          <table:covered-table-cell/>
          <table:table-cell table:style-name="Таблица2.I90" table:number-columns-spanned="5" office:value-type="string">
            <text:p text:style-name="P13">выходить из помещения только по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Таблица2.39">
          <table:table-cell table:style-name="Таблица2.A114" office:value-type="string">
            <text:p text:style-name="P13">недопущения захвата большего</text:p>
          </table:table-cell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4" table:number-columns-spanned="2" office:value-type="string">
            <text:p text:style-name="P13">обучающихся по любым</text:p>
          </table:table-cell>
          <table:covered-table-cell/>
          <table:table-cell table:style-name="Таблица2.I90" table:number-columns-spanned="5" office:value-type="string">
            <text:p text:style-name="P13">указанию работника, директора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Таблица2.39">
          <table:table-cell table:style-name="Таблица2.A114" office:value-type="string">
            <text:p text:style-name="P13">числа заложников и перемещения нарушителя в более защищенное</text:p>
          </table:table-cell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4" table:number-columns-spanned="2" office:value-type="string">
            <text:p text:style-name="P13">средствам связи;</text:p>
          </table:table-cell>
          <table:covered-table-cell/>
          <table:table-cell table:style-name="Таблица2.I114" table:number-columns-spanned="4" office:value-type="string">
            <text:p text:style-name="P13">или оперативных служб.</text:p>
          </table:table-cell>
          <table:covered-table-cell/>
          <table:covered-table-cell/>
          <table:covered-table-cell/>
          <table:table-cell table:style-name="Таблица2.M114"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2.39">
          <table:table-cell table:style-name="Таблица2.A114" office:value-type="string">
            <text:p text:style-name="P13">место;</text:p>
          </table:table-cell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4" table:number-columns-spanned="2" office:value-type="string">
            <text:p text:style-name="P13">- обеспечить передачу информации о захвате заложников</text:p>
          </table:table-cell>
          <table:covered-table-cell/>
          <table:table-cell table:style-name="Таблица2.I1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2.M114"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2.39">
          <table:table-cell table:style-name="Таблица2.A114" office:value-type="string">
            <text:p text:style-name="P13">- по собственной инициативе в</text:p>
          </table:table-cell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4" table:number-columns-spanned="2" office:value-type="string">
            <text:p text:style-name="P13">директору любым доступным</text:p>
          </table:table-cell>
          <table:covered-table-cell/>
          <table:table-cell table:style-name="Таблица2.I1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2.M114"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2.39">
          <table:table-cell table:style-name="Таблица2.A114" office:value-type="string">
            <text:p text:style-name="P13">переговоры с нарушителем не вступать и иными действиями его</text:p>
          </table:table-cell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4" table:number-columns-spanned="2" office:value-type="string">
            <text:p text:style-name="P13">способом при возможности;</text:p>
          </table:table-cell>
          <table:covered-table-cell/>
          <table:table-cell table:style-name="Таблица2.I1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2.M114"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2.39">
          <table:table-cell table:style-name="Таблица2.A114" office:value-type="string">
            <text:p text:style-name="P13">не провоцировать;</text:p>
          </table:table-cell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4" table:number-columns-spanned="2" office:value-type="string">
            <text:p text:style-name="P13">- обеспечить информирование оперативных служб любым</text:p>
          </table:table-cell>
          <table:covered-table-cell/>
          <table:table-cell table:style-name="Таблица2.I1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2.M114"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2.39">
          <table:table-cell table:style-name="Таблица2.A114" office:value-type="string">
            <text:p text:style-name="P13">- обеспечить через назначенных</text:p>
          </table:table-cell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4" table:number-columns-spanned="2" office:value-type="string">
            <text:p text:style-name="P13">доступным способом при</text:p>
          </table:table-cell>
          <table:covered-table-cell/>
          <table:table-cell table:style-name="Таблица2.I1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2.M114"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2.39">
          <table:table-cell table:style-name="Таблица2.A114" office:value-type="string">
            <text:p text:style-name="P13">лиц осуществление эвакуации людей в соответствии с планом</text:p>
          </table:table-cell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4" table:number-columns-spanned="2" office:value-type="string">
            <text:p text:style-name="P13">возможности;</text:p>
          </table:table-cell>
          <table:covered-table-cell/>
          <table:table-cell table:style-name="Таблица2.I1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2.M114"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2.39">
          <table:table-cell table:style-name="Таблица2.A114" office:value-type="string">
            <text:p text:style-name="P13">эвакуации, в той части объекта,</text:p>
          </table:table-cell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4" table:number-columns-spanned="2" office:value-type="string">
            <text:p text:style-name="P13">- ожидать прибытия оперативных</text:p>
          </table:table-cell>
          <table:covered-table-cell/>
          <table:table-cell table:style-name="Таблица2.I1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2.M114"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2.39">
          <table:table-cell table:style-name="Таблица2.A114" office:value-type="string">
            <text:p text:style-name="P13">которая не находится под</text:p>
          </table:table-cell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4" table:number-columns-spanned="2" office:value-type="string">
            <text:p text:style-name="P13">служб, разблокировать входы и</text:p>
          </table:table-cell>
          <table:covered-table-cell/>
          <table:table-cell table:style-name="Таблица2.I1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2.M114"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2.39">
          <table:table-cell table:style-name="Таблица2.A114" office:value-type="string">
            <text:p text:style-name="P13">контролем нарушителя без</text:p>
          </table:table-cell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4" table:number-columns-spanned="2" office:value-type="string">
            <text:p text:style-name="P13">покидать помещения только по</text:p>
          </table:table-cell>
          <table:covered-table-cell/>
          <table:table-cell table:style-name="Таблица2.I1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2.M114"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2.39">
          <table:table-cell table:style-name="Таблица2.A114" office:value-type="string">
            <text:p text:style-name="P13">использования системы</text:p>
          </table:table-cell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4" table:number-columns-spanned="2" office:value-type="string">
            <text:p text:style-name="P13">команде директора либо</text:p>
          </table:table-cell>
          <table:covered-table-cell/>
          <table:table-cell table:style-name="Таблица2.I1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2.M114"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2.39">
          <table:table-cell table:style-name="Таблица2.A114" office:value-type="string">
            <text:p text:style-name="P13">оповещения;</text:p>
          </table:table-cell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4" table:number-columns-spanned="2" office:value-type="string">
            <text:p text:style-name="P13">оперативных служб;</text:p>
          </table:table-cell>
          <table:covered-table-cell/>
          <table:table-cell table:style-name="Таблица2.I1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2.M114"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2.39">
          <table:table-cell table:style-name="Таблица2.A114" office:value-type="string">
            <text:p text:style-name="P13">- по завершении эвакуации дать</text:p>
          </table:table-cell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4" table:number-columns-spanned="2" office:value-type="string">
            <text:p text:style-name="P16"><text:span text:style-name="Основной_20_шрифт_20_абзаца"><text:span text:style-name="T8">- при нахождении вне опасной</text:span></text:span></text:p>
          </table:table-cell>
          <table:covered-table-cell/>
          <table:table-cell table:style-name="Таблица2.I1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2.M114"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2.39">
          <table:table-cell table:style-name="Таблица2.A114" office:value-type="string">
            <text:p text:style-name="P13">указание об информировании</text:p>
          </table:table-cell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4" table:number-columns-spanned="2" office:value-type="string">
            <text:p text:style-name="P16"><text:span text:style-name="Основной_20_шрифт_20_абзаца"><text:span text:style-name="T8">зоны </text:span></text:span><text:span text:style-name="Основной_20_шрифт_20_абзаца"><text:span text:style-name="T12">той части объекта, где</text:span></text:span></text:p>
          </table:table-cell>
          <table:covered-table-cell/>
          <table:table-cell table:style-name="Таблица2.I1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2.M114"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2.39">
          <table:table-cell table:style-name="Таблица2.A114" office:value-type="string">
            <text:p text:style-name="P13">родителей (законных</text:p>
          </table:table-cell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4" table:number-columns-spanned="2" office:value-type="string">
            <text:p text:style-name="P13">произошел захват заложников,</text:p>
          </table:table-cell>
          <table:covered-table-cell/>
          <table:table-cell table:style-name="Таблица2.I1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2.M114"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ext:soft-page-break/>
        <table:table-row table:style-name="Таблица2.39">
          <table:table-cell table:style-name="Таблица2.A114" office:value-type="string">
            <text:p text:style-name="P13">представителей) о временном</text:p>
          </table:table-cell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4" table:number-columns-spanned="2" office:value-type="string">
            <text:p text:style-name="P13">обеспечить проведение эвакуации</text:p>
          </table:table-cell>
          <table:covered-table-cell/>
          <table:table-cell table:style-name="Таблица2.I1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2.M114"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2.39">
          <table:table-cell table:style-name="Таблица2.A114" office:value-type="string">
            <text:p text:style-name="P13">прекращении учебного процесса;</text:p>
          </table:table-cell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4" table:number-columns-spanned="2" office:value-type="string">
            <text:p text:style-name="P13">обучающихся, при возможности с личными (ценными) вещами,</text:p>
          </table:table-cell>
          <table:covered-table-cell/>
          <table:table-cell table:style-name="Таблица2.I1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2.M114"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2.39">
          <table:table-cell table:style-name="Таблица2.A114" office:value-type="string">
            <text:p text:style-name="P13">- направить к месту сбора</text:p>
          </table:table-cell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4" table:number-columns-spanned="2" office:value-type="string">
            <text:p text:style-name="P13">теплой одеждой к месту сбора в</text:p>
          </table:table-cell>
          <table:covered-table-cell/>
          <table:table-cell table:style-name="Таблица2.I1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2.M114"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2.39">
          <table:table-cell table:style-name="Таблица2.A114" office:value-type="string">
            <text:p text:style-name="P13">назначенных лиц для</text:p>
          </table:table-cell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4" table:number-columns-spanned="2" office:value-type="string">
            <text:p text:style-name="P13">соответствии с планом эвакуации;</text:p>
          </table:table-cell>
          <table:covered-table-cell/>
          <table:table-cell table:style-name="Таблица2.I1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2.M114"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2.39">
          <table:table-cell table:style-name="Таблица2.A114" office:value-type="string">
            <text:p text:style-name="P13">осуществления контроля за</text:p>
          </table:table-cell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4" table:number-columns-spanned="2" office:value-type="string">
            <text:p text:style-name="P13">- убедившись в полной эвакуации</text:p>
          </table:table-cell>
          <table:covered-table-cell/>
          <table:table-cell table:style-name="Таблица2.I1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2.M114"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2.39">
          <table:table-cell table:style-name="Таблица2.A114" office:value-type="string">
            <text:p text:style-name="P13">передачей обучающихся</text:p>
          </table:table-cell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4" table:number-columns-spanned="2" office:value-type="string">
            <text:p text:style-name="P13">из помещения при возможности,</text:p>
          </table:table-cell>
          <table:covered-table-cell/>
          <table:table-cell table:style-name="Таблица2.I1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2.M114"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2.39">
          <table:table-cell table:style-name="Таблица2.A114" office:value-type="string">
            <text:p text:style-name="P13">родителям (законным</text:p>
          </table:table-cell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4" table:number-columns-spanned="2" office:value-type="string">
            <text:p text:style-name="P13">закрыть входы;</text:p>
          </table:table-cell>
          <table:covered-table-cell/>
          <table:table-cell table:style-name="Таблица2.I1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2.M114"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2.39">
          <table:table-cell table:style-name="Таблица2.A114" office:value-type="string">
            <text:p text:style-name="P13">представителям);</text:p>
          </table:table-cell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4" table:number-columns-spanned="2" office:value-type="string">
            <text:p text:style-name="P13">- по указанию директора или назначенного им лица</text:p>
          </table:table-cell>
          <table:covered-table-cell/>
          <table:table-cell table:style-name="Таблица2.I1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2.M114"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2.39">
          <table:table-cell table:style-name="Таблица2.A114" office:value-type="string">
            <text:p text:style-name="P13">- обеспечить через назначенных</text:p>
          </table:table-cell>
          <table:table-cell table:style-name="Таблица2.B1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4" table:number-columns-spanned="2" office:value-type="string">
            <text:p text:style-name="P13">осуществить проверку помещений</text:p>
          </table:table-cell>
          <table:covered-table-cell/>
          <table:table-cell table:style-name="Таблица2.I1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2.M114"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2.39">
          <table:table-cell table:style-name="Таблица2.A115" office:value-type="string">
            <text:p text:style-name="P13">лиц беспрепятственный доступ к месту происшествия оперативных служб;</text:p>
            <text:list xml:id="list2115856093" text:style-name="L11">
              <text:list-item>
                <text:p text:style-name="P47">по прибытии оперативных служб действовать по их распоряжениям;</text:p>
              </text:list-item>
              <text:list-item>
                <text:p text:style-name="P39">после завершения работы оперативных служб и по их рекомендациям обеспечить через назначенных лиц проведение мероприятий по ликвидации последствий происшествия.</text:p>
              </text:list-item>
            </text:list>
          </table:table-cell>
          <table:table-cell table:style-name="Таблица2.B11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2.G115" table:number-columns-spanned="4" office:value-type="string">
            <text:p text:style-name="P13">на предмет эвакуации людей и о результатах сообщить директору или назначенному им лицу;</text:p>
            <text:list xml:id="list1284015026" text:style-name="L12">
              <text:list-item>
                <text:p text:style-name="P48">по указанию директора обеспечить информирование родителей (законных представителей) о временном прекращении учебного процесса;</text:p>
              </text:list-item>
              <text:list-item>
                <text:p text:style-name="P40">в зимний период принять все возможные меры к исключению случаев обморожения обучающихся;</text:p>
              </text:list-item>
              <text:list-item>
                <text:p text:style-name="P44">обеспечить по указанию директора или назначенных им лиц передачу обучающихся родителям (законным представителям);</text:p>
              </text:list-item>
              <text:list-item>
                <text:p text:style-name="P40">после завершения работы оперативных служб и по распоряжению директора обеспечить проведение мероприятий по ликвидации последствий происшествия.</text:p>
              </text:list-item>
            </text:list>
          </table:table-cell>
          <table:covered-table-cell/>
          <table:covered-table-cell/>
          <table:covered-table-cell/>
          <table:table-cell table:style-name="Таблица2.K11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office:value-type="string">
            <text:p text:style-name="P1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loext:graphic-properties draw:fill="solid" draw:fill-color="#ffffff" draw:opacity="100%"/>
      <style:paragraph-properties fo:text-align="center" style:justify-single-word="false" fo:hyphenation-ladder-count="no-limit" fo:background-color="#ffffff" fo:keep-with-next="always" style:text-autospace="none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style:font-size-complex="10pt" fo:hyphenate="false" loext:hyphenation-no-caps="false"/>
    </style:style>
    <style:style style:name="Обычный" style:family="paragraph">
      <style:paragraph-properties fo:orphans="0" fo:widows="0" fo:hyphenation-ladder-count="no-limit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ru" style:country-asian="RU" style:font-name-complex="Arial Unicode MS" style:font-family-complex="'Arial Unicode MS'" style:font-family-generic-complex="swiss" style:font-pitch-complex="variable" style:font-size-complex="12pt" style:language-complex="ru" style:country-complex="RU" fo:hyphenate="false" loext:hyphenation-no-caps="false"/>
    </style:style>
    <style:style style:name="Подпись_20_к_20_таблице_20__28_2_29_" style:display-name="Подпись к таблице (2)" style:family="paragraph" style:parent-style-name="Обычный">
      <loext:graphic-properties draw:fill="solid" draw:fill-color="#ffffff" draw:opacity="100%"/>
      <style:paragraph-properties style:line-height-at-least="0cm" fo:hyphenation-ladder-count="no-limit" fo:background-color="#ffffff"/>
      <style:text-properties style:use-window-font-color="true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/>
    </style:style>
    <style:style style:name="Подпись_20_к_20_таблице" style:display-name="Подпись к таблице" style:family="paragraph" style:parent-style-name="Обычный">
      <loext:graphic-properties draw:fill="solid" draw:fill-color="#ffffff" draw:opacity="100%"/>
      <style:paragraph-properties fo:line-height="0.423cm" fo:text-align="center" style:justify-single-word="false" fo:hyphenation-ladder-count="no-limit" fo:background-color="#ffffff"/>
      <style:text-properties style:use-window-font-color="true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loext:hyphenation-no-caps="false"/>
    </style:style>
    <style:style style:name="Подпись_20_к_20_таблице_20__28_3_29_" style:display-name="Подпись к таблице (3)" style:family="paragraph" style:parent-style-name="Обычный">
      <loext:graphic-properties draw:fill="solid" draw:fill-color="#ffffff" draw:opacity="100%"/>
      <style:paragraph-properties fo:margin-left="0cm" fo:margin-right="0cm" fo:line-height="0.441cm" fo:hyphenation-ladder-count="no-limit" fo:text-indent="-0.388cm" style:auto-text-indent="false" fo:background-color="#ffffff"/>
      <style:text-properties style:use-window-font-color="true"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language-asian="en" style:country-asian="US" style:font-style-asian="italic" style:font-name-complex="Arial" style:font-family-complex="Arial" style:font-family-generic-complex="swiss" style:font-pitch-complex="variable" style:font-size-complex="11pt" style:language-complex="ar" style:country-complex="SA" style:font-style-complex="italic" fo:hyphenate="false" loext:hyphenation-no-caps="false"/>
    </style:style>
    <style:style style:name="Основной_20_текст_20__28_6_29_" style:display-name="Основной текст (6)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.212cm" loext:contextual-spacing="false" fo:line-height="0.432cm" fo:hyphenation-ladder-count="no-limit" fo:text-indent="-0.388cm" style:auto-text-indent="false" fo:background-color="#ffffff"/>
      <style:text-properties style:use-window-font-color="true"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language-asian="en" style:country-asian="US" style:font-style-asian="italic" style:font-name-complex="Arial" style:font-family-complex="Arial" style:font-family-generic-complex="swiss" style:font-pitch-complex="variable" style:font-size-complex="11pt" style:language-complex="ar" style:country-complex="SA" style:font-style-complex="italic" fo:hyphenate="false" loext:hyphenation-no-caps="false"/>
    </style:style>
    <style:style style:name="Основной_20_текст_20__28_4_29_" style:display-name="Основной текст (4)" style:family="paragraph" style:parent-style-name="Обычный">
      <loext:graphic-properties draw:fill="solid" draw:fill-color="#ffffff" draw:opacity="100%"/>
      <style:paragraph-properties fo:margin-top="0.106cm" fo:margin-bottom="0cm" loext:contextual-spacing="false" fo:line-height="0.559cm" fo:text-align="center" style:justify-single-word="false" fo:hyphenation-ladder-count="no-limit" fo:background-color="#ffffff"/>
      <style:text-properties style:use-window-font-color="true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font-size="14pt" fo:font-weight="bold" fo:background-color="#ffffff" style:font-size-asian="14pt" style:language-asian="ru" style:country-asian="RU" style:font-weight-asian="bold" style:font-size-complex="14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font-size="12pt" style:font-size-asian="12pt" style:language-asian="ru" style:country-asian="RU"/>
    </style:style>
    <style:style style:name="Заголовок_20_Знак" style:display-name="Заголовок Знак" style:family="text" style:parent-style-name="Основной_20_шрифт_20_абзаца">
      <style:text-properties fo:font-size="14pt" fo:font-weight="bold" style:font-size-asian="14pt" style:language-asian="ru" style:country-asian="RU" style:font-weight-asian="bold" style:font-size-complex="12pt" style:font-weight-complex="bold"/>
    </style:style>
    <style:style style:name="Основной_20_текст_20__28_2_29__5f_" style:display-name="Основной текст (2)_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Основной_20_текст_20__28_2_29_" style:display-name="Основной текст (2)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language="ru" fo:country="RU" fo:font-style="normal" style:text-underline-style="none" fo:font-weight="normal" style:font-name-asian="Arial" style:font-family-asian="Arial" style:font-family-generic-asian="swiss" style:font-pitch-asian="variable" style:font-size-asian="11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11pt" style:language-complex="ru" style:country-complex="RU" style:font-style-complex="normal" style:font-weight-complex="normal" style:text-scale="100%"/>
    </style:style>
    <style:style style:name="Основной_20_текст_20__28_2_29__20__2b__20_9_20_pt_3b_Курсив" style:display-name="Основной текст (2) + 9 pt;Курсив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9pt" fo:letter-spacing="normal" fo:language="ru" fo:country="RU" fo:font-style="italic" style:text-underline-style="none" fo:font-weight="normal" style:font-name-asian="Arial" style:font-family-asian="Arial" style:font-family-generic-asian="swiss" style:font-pitch-asian="variable" style:font-size-asian="9pt" style:language-asian="ru" style:country-asian="RU" style:font-style-asian="italic" style:font-weight-asian="normal" style:font-name-complex="Arial" style:font-family-complex="Arial" style:font-family-generic-complex="swiss" style:font-pitch-complex="variable" style:font-size-complex="9pt" style:language-complex="ru" style:country-complex="RU" style:font-style-complex="italic" style:font-weight-complex="normal" style:text-scale="100%"/>
    </style:style>
    <style:style style:name="Подпись_20_к_20_таблице_20__28_2_29__5f_" style:display-name="Подпись к таблице (2)_" style:family="text">
      <style:text-properties style:font-name="Arial" fo:font-family="Arial" style:font-family-generic="swiss" style:font-pitch="variable" fo:font-size="11pt" fo:background-color="#ffffff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Подпись_20_к_20_таблице_5f_" style:display-name="Подпись к таблице_" style:family="text">
      <style:text-properties style:font-name="Arial" fo:font-family="Arial" style:font-family-generic="swiss" style:font-pitch="variable" fo:font-size="11pt" fo:font-weight="bold" fo:background-color="#ffffff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Основной_20_текст_20__28_2_29__20__2b__20_7_20_pt_3b_Курсив" style:display-name="Основной текст (2) + 7 pt;Курсив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7pt" fo:letter-spacing="normal" fo:language="ru" fo:country="RU" fo:font-style="italic" style:text-underline-style="none" fo:font-weight="normal" style:font-name-asian="Arial" style:font-family-asian="Arial" style:font-family-generic-asian="swiss" style:font-pitch-asian="variable" style:font-size-asian="7pt" style:language-asian="ru" style:country-asian="RU" style:font-style-asian="italic" style:font-weight-asian="normal" style:font-name-complex="Arial" style:font-family-complex="Arial" style:font-family-generic-complex="swiss" style:font-pitch-complex="variable" style:font-size-complex="7pt" style:language-complex="ru" style:country-complex="RU" style:font-style-complex="italic" style:font-weight-complex="normal" style:text-scale="100%"/>
    </style:style>
    <style:style style:name="Подпись_20_к_20_таблице_20__28_3_29__5f_" style:display-name="Подпись к таблице (3)_" style:family="text">
      <style:text-properties style:font-name="Arial" fo:font-family="Arial" style:font-family-generic="swiss" style:font-pitch="variable" fo:font-size="11pt" fo:font-style="italic" fo:background-color="#ffffff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Основной_20_текст_20__28_6_29__5f_" style:display-name="Основной текст (6)_" style:family="text">
      <style:text-properties style:font-name="Arial" fo:font-family="Arial" style:font-family-generic="swiss" style:font-pitch="variable" fo:font-size="11pt" fo:font-style="italic" fo:background-color="#ffffff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Основной_20_текст_20__28_2_29__20__2b__20_9_20_pt" style:display-name="Основной текст (2) + 9 pt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9pt" fo:letter-spacing="normal" fo:language="ru" fo:country="RU" fo:font-style="normal" style:text-underline-style="none" fo:font-weight="normal" style:font-name-asian="Arial" style:font-family-asian="Arial" style:font-family-generic-asian="swiss" style:font-pitch-asian="variable" style:font-size-asian="9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9pt" style:language-complex="ru" style:country-complex="RU" style:font-style-complex="normal" style:font-weight-complex="normal" style:text-scale="100%"/>
    </style:style>
    <style:style style:name="Основной_20_текст_20__28_5_29__20__2b__20_Не_20_полужирный" style:display-name="Основной текст (5) + Не полужирный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language="ru" fo:country="RU" fo:font-style="normal" style:text-underline-style="none" fo:font-weight="bold" style:font-name-asian="Arial" style:font-family-asian="Arial" style:font-family-generic-asian="swiss" style:font-pitch-asian="variable" style:font-size-asian="11pt" style:language-asian="ru" style:country-asian="RU" style:font-style-asian="normal" style:font-weight-asian="bold" style:font-name-complex="Arial" style:font-family-complex="Arial" style:font-family-generic-complex="swiss" style:font-pitch-complex="variable" style:font-size-complex="11pt" style:language-complex="ru" style:country-complex="RU" style:font-style-complex="normal" style:font-weight-complex="bold" style:text-scale="100%"/>
    </style:style>
    <style:style style:name="Основной_20_текст_20__28_2_29__20__2b__20_Полужирный_3b_Интервал_20_3_20_pt" style:display-name="Основной текст (2) + Полужирный;Интервал 3 pt" style:family="text" style:parent-style-name="Основной_20_текст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0.106cm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bold" style:text-scale="100%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bold" style:text-scale="100%"/>
    </style:style>
    <style:style style:name="Основной_20_текст_20__28_4_29__5f_" style:display-name="Основной текст (4)_" style:family="text" style:parent-style-name="Основной_20_шрифт_20_абзаца">
      <style:text-properties fo:font-size="11pt" fo:font-weight="bold" fo:background-color="#ffffff" style:font-size-asian="11pt" style:font-weight-asian="bold" style:font-size-complex="11pt" style:font-weight-complex="bold"/>
    </style:style>
    <style:style style:name="Основной_20_текст_20__28_2_29__20_Exact" style:display-name="Основной текст (2) Exact" style:family="text" style:parent-style-name="Основной_20_шрифт_20_абзаца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ru" style:country-asian="RU" style:font-name-complex="Arial Unicode MS" style:font-family-complex="'Arial Unicode MS'" style:font-family-generic-complex="swiss" style:font-pitch-complex="variable" style:font-size-complex="12pt" style:language-complex="ru" style:country-complex="RU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ru" style:country-asian="RU" style:font-name-complex="Arial Unicode MS" style:font-family-complex="'Arial Unicode MS'" style:font-family-generic-complex="swiss" style:font-pitch-complex="variable" style:font-size-complex="12pt" style:language-complex="ru" style:country-complex="RU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language="ru" fo:country="RU" fo:font-style="normal" style:text-underline-style="none" fo:font-weight="normal" style:font-name-asian="Arial" style:font-family-asian="Arial" style:font-family-generic-asian="swiss" style:font-pitch-asian="variable" style:font-size-asian="11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11pt" style:language-complex="ru" style:country-complex="RU" style:font-style-complex="normal" style:font-weight-complex="normal" style:text-scale="100%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language="ru" fo:country="RU" fo:font-style="normal" style:text-underline-style="none" fo:font-weight="normal" style:font-name-asian="Arial" style:font-family-asian="Arial" style:font-family-generic-asian="swiss" style:font-pitch-asian="variable" style:font-size-asian="11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11pt" style:language-complex="ru" style:country-complex="RU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language="ru" fo:country="RU" fo:font-style="normal" style:text-underline-style="none" fo:font-weight="normal" style:font-name-asian="Arial" style:font-family-asian="Arial" style:font-family-generic-asian="swiss" style:font-pitch-asian="variable" style:font-size-asian="11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11pt" style:language-complex="ru" style:country-complex="RU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language="ru" fo:country="RU" fo:font-style="normal" style:text-underline-style="none" fo:font-weight="normal" style:font-name-asian="Arial" style:font-family-asian="Arial" style:font-family-generic-asian="swiss" style:font-pitch-asian="variable" style:font-size-asian="11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11pt" style:language-complex="ru" style:country-complex="RU" style:font-style-complex="normal" style:font-weight-complex="normal" style:text-scale="100%"/>
    </style:style>
    <style:style style:name="WW_5f_CharLFO5LVL1" style:display-name="WW_CharLFO5LVL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language="ru" fo:country="RU" fo:font-style="italic" style:text-underline-style="none" fo:font-weight="normal" style:font-name-asian="Arial" style:font-family-asian="Arial" style:font-family-generic-asian="swiss" style:font-pitch-asian="variable" style:font-size-asian="11pt" style:language-asian="ru" style:country-asian="RU" style:font-style-asian="italic" style:font-weight-asian="normal" style:font-name-complex="Arial" style:font-family-complex="Arial" style:font-family-generic-complex="swiss" style:font-pitch-complex="variable" style:font-size-complex="11pt" style:language-complex="ru" style:country-complex="RU" style:font-style-complex="italic" style:font-weight-complex="normal" style:text-scale="100%"/>
    </style:style>
    <style:style style:name="WW_5f_CharLFO6LVL1" style:display-name="WW_CharLFO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bold" style:text-scale="100%"/>
    </style:style>
    <style:style style:name="WW_5f_CharLFO7LVL1" style:display-name="WW_CharLFO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WW_5f_CharLFO8LVL1" style:display-name="WW_CharLFO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WW_5f_CharLFO9LVL1" style:display-name="WW_CharLFO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bold" style:text-scale="100%"/>
    </style:style>
    <style:style style:name="WW_5f_CharLFO10LVL1" style:display-name="WW_CharLFO1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bold" style:text-scale="100%"/>
    </style:style>
    <style:style style:name="WW_5f_CharLFO11LVL1" style:display-name="WW_CharLFO1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WW_5f_CharLFO12LVL1" style:display-name="WW_CharLFO1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WW_5f_CharLFO13LVL1" style:display-name="WW_CharLFO1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WW_5f_CharLFO14LVL1" style:display-name="WW_CharLFO1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WW_5f_CharLFO15LVL1" style:display-name="WW_CharLFO1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WW_5f_CharLFO16LVL1" style:display-name="WW_CharLFO1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WW_5f_CharLFO17LVL1" style:display-name="WW_CharLFO1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WW_5f_CharLFO18LVL1" style:display-name="WW_CharLFO1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WW_5f_CharLFO19LVL1" style:display-name="WW_CharLFO1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bold" style:text-scale="100%"/>
    </style:style>
    <style:style style:name="WW_5f_CharLFO20LVL1" style:display-name="WW_CharLFO2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bold" style:text-scale="100%"/>
    </style:style>
    <style:style style:name="WW_5f_CharLFO21LVL1" style:display-name="WW_CharLFO2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WW_5f_CharLFO22LVL1" style:display-name="WW_CharLFO2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WW_5f_CharLFO23LVL1" style:display-name="WW_CharLFO2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WW_5f_CharLFO24LVL1" style:display-name="WW_CharLFO2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WW_5f_CharLFO25LVL1" style:display-name="WW_CharLFO2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WW_5f_CharLFO26LVL1" style:display-name="WW_CharLFO2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WW_5f_CharLFO27LVL1" style:display-name="WW_CharLFO2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WW_5f_CharLFO28LVL1" style:display-name="WW_CharLFO2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WW_5f_CharLFO29LVL1" style:display-name="WW_CharLFO2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10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dc:title/>
    <dc:description/>
    <dc:subject/>
    <meta:initial-creator>User</meta:initial-creator>
    <meta:creation-date>2022-06-02T07:44:00Z</meta:creation-date>
    <dc:date>2022-06-02T17:19:30.300000000</dc:date>
    <meta:editing-cycles>4</meta:editing-cycles>
    <meta:editing-duration>PT7M1S</meta:editing-duration>
    <meta:document-statistic meta:table-count="2" meta:image-count="0" meta:object-count="0" meta:page-count="12" meta:paragraph-count="454" meta:word-count="2643" meta:character-count="20736" meta:non-whitespace-character-count="18584"/>
    <meta:template xlink:type="simple" xlink:actuate="onRequest" xlink:title="" xlink:href="Normal"/>
  </office:meta>
</office:document-meta>
</file>